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vrijstaande woning en 2 twee-onder-één-kap woningen op de locatie Sint Janstraat 47, 1251KZ te Laren, ingekomen 5 december 2023 (zaaknummer WABO 2023-09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realiseren van een vrijstaande woning en 2 twee-onder-één-kap woningen op de locatie Sint Janstraat 47, 1251KZ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24032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032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032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vrijstaande woning en 2 twee-onder-één-kap woningen op de locatie Sint Janstraat 47, 1251KZ te Laren, ingekomen 5 december 2023 (zaaknummer WABO 2023-0988)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032</meta:user-defined>
    <meta:user-defined meta:name="OVERHEIDop.GmbID/DC.identifier">gmb-2023-524032</meta:user-defined>
    <meta:user-defined meta:name="OVERHEIDop.versieInformatie"/>
  </office:meta>
</office:document-meta>
</file>