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ideweg 6, 1261GR te Blaricum, ingekomen 4 december 2023 (zaaknummer WABO 2023-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Heideweg 6, 1261G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402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ideweg 6, 1261GR te Blaricum, ingekomen 4 december 2023 (zaaknummer WABO 2023-0985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28</meta:user-defined>
    <meta:user-defined meta:name="OVERHEIDop.GmbID/DC.identifier">gmb-2023-524028</meta:user-defined>
    <meta:user-defined meta:name="OVERHEIDop.versieInformatie"/>
  </office:meta>
</office:document-meta>
</file>