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bij de oprit op de locatie Zuiderzeedreef 56, 1262AE te Blaricum, ingekomen 4 december 2023 (zaaknummer WABO 2023-0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een toegangspoort bij de oprit op de locatie Zuiderzeedreef 56, 1262A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2402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2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2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bij de oprit op de locatie Zuiderzeedreef 56, 1262AE te Blaricum, ingekomen 4 december 2023 (zaaknummer WABO 2023-0984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026</meta:user-defined>
    <meta:user-defined meta:name="OVERHEIDop.GmbID/DC.identifier">gmb-2023-524026</meta:user-defined>
    <meta:user-defined meta:name="OVERHEIDop.versieInformatie"/>
  </office:meta>
</office:document-meta>
</file>