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langenmuur bestemd voor klimplanten/leifruit (kadastraal perceel K 216) op de locatie Goyergracht Noord 12, 3755AA te Eemnes, ingekomen 27 november 2023 (zaaknummer WABO 2023-0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bouwen van een slangenmuur bestemd voor klimplanten/leifruit (kadastraal perceel K 216) op de locatie Goyergracht Noord 12, 3755A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2402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slangenmuur bestemd voor klimplanten/leifruit (kadastraal perceel K 216) op de locatie Goyergracht Noord 12, 3755AA te Eemnes, ingekomen 27 november 2023 (zaaknummer WABO 2023-0962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25</meta:user-defined>
    <meta:user-defined meta:name="OVERHEIDop.GmbID/DC.identifier">gmb-2023-524025</meta:user-defined>
    <meta:user-defined meta:name="OVERHEIDop.versieInformatie"/>
  </office:meta>
</office:document-meta>
</file>