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weg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301</text:p>
            <text:p text:style-name="common-al">
            
          </text:p>
            <text:p text:style-name="common-al">Verleend en verzonden op 06-12-2023</text:p>
            <text:p text:style-name="common-al">
            
          </text:p>
            <text:p text:style-name="common-al">Achterweg 2 in Berlicum: het realiseren van twee uitwegen; één gelegen aan de Groenstraat en één gelegen aan de Achterweg 2 in Berlicum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401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1301</meta:user-defined>
    <meta:user-defined meta:name="DCTERMS.abstract">het realiseren van twee uitwegen; één gelegen aan de Groenstraat en één gelegen aan de Achterweg 2 in Berlicum</meta:user-defined>
    <dc:language>nl</dc:language>
    <meta:user-defined meta:name="OVERHEIDop.locatietype/OVERHEIDop.gebiedsmarkering">Punt</meta:user-defined>
    <meta:user-defined meta:name="DC.title">Verleende omgevingsvergunning Achterweg 2 in Berlicu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10</meta:user-defined>
    <meta:user-defined meta:name="OVERHEIDop.GmbID/DC.identifier">gmb-2023-524010</meta:user-defined>
    <meta:user-defined meta:name="OVERHEIDop.versieInformatie"/>
  </office:meta>
</office:document-meta>
</file>