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8243371 - Tempelstraat 12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Tempelstraat 12 Beuningen Gld</text:p>
            <text:p text:style-name="common-al">Omschrijving : verduurzamen herindeling Tempelstraat 12 Beuningen</text:p>
            <text:p text:style-name="common-al">Datum ontvangst : 5 december 2023</text:p>
            <text:p text:style-name="common-al"/>
            <text:p text:style-name="common-al"/>
            <text:p text:style-name="common-al">Zaaknummer ODRN : W.Z23.10908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24007</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007</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007</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aanvraag omgevingsvergunning – OLO 8243371 - Tempelstraat 12 Beuningen Gld</meta:user-defined>
    <meta:user-defined meta:name="DCTERMS.W3CDTF/DCTERMS.available">2023-12-08</meta:user-defined>
    <meta:user-defined meta:name="DCTERMS.W3CDTF/OVERHEIDop.jaargang">2023</meta:user-defined>
    <meta:user-defined meta:name="OVERHEIDop.publicationIssue">524007</meta:user-defined>
    <meta:user-defined meta:name="OVERHEIDop.GmbID/DC.identifier">gmb-2023-524007</meta:user-defined>
    <meta:user-defined meta:name="OVERHEIDop.versieInformatie"/>
  </office:meta>
</office:document-meta>
</file>