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rnuiten Kerst Events (15 t/m 27 december 2023),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november 2023 een besluit genomen op de aanvraag met zaaknummer Z2023-00000999 voor een Evenementenvergunning voor Kornuiten Kerst Events (15 t/m 27 december 2023) op de locatie Markt 2, 7481H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00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99</meta:user-defined>
    <meta:user-defined meta:name="DCTERMS.abstract">Betreft:  Besluit op locatie Markt 2, 7481HT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Kornuiten Kerst Events (15 t/m 27 december 2023), Markt 2, 7481HT Haaksbergen</meta:user-defined>
    <meta:user-defined meta:name="DCTERMS.W3CDTF/DCTERMS.available">2023-12-08</meta:user-defined>
    <meta:user-defined meta:name="DCTERMS.W3CDTF/OVERHEIDop.jaargang">2023</meta:user-defined>
    <meta:user-defined meta:name="OVERHEIDop.publicationIssue">524004</meta:user-defined>
    <meta:user-defined meta:name="OVERHEIDop.GmbID/DC.identifier">gmb-2023-524004</meta:user-defined>
    <meta:user-defined meta:name="OVERHEIDop.versieInformatie"/>
  </office:meta>
</office:document-meta>
</file>