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slecht vitale Amerikaanse eik, De Wiek t.h.v. 1, Buitenpost (kadastraal Buitenpost B 1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ek t.h.v. 1, Buitenpost (kadastraal Buitenpost B 1319)</text:p>
            <text:p text:style-name="common-al">Olo: 7483877</text:p>
            <text:p text:style-name="common-al">het rooien van een slecht vitale Amerikaanse eik</text:p>
            <text:p text:style-name="common-al">Datum ontvangst: 23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een slecht vitale Amerikaanse eik, De Wiek t.h.v. 1, Buitenpost (kadastraal Buitenpost B 1319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4</meta:user-defined>
    <meta:user-defined meta:name="OVERHEIDop.GmbID/DC.identifier">gmb-2023-524</meta:user-defined>
    <meta:user-defined meta:name="OVERHEIDop.versieInformatie"/>
  </office:meta>
</office:document-meta>
</file>