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adeliefstraat 3, 2802Z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3 een aanvraag om een omgevingsvergunning ontvangen. Het gaat over het realiseren van een dakopbouw aan de achterzijde van de woning op de locatie Madeliefstraat 3, 2802ZK Gouda. De aanvraag is geregistreerd onder kenmerk 2023-000189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9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95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adeliefstraat 3, 2802ZK Gouda</meta:user-defined>
    <meta:user-defined meta:name="DCTERMS.W3CDTF/DCTERMS.available">2023-12-08</meta:user-defined>
    <meta:user-defined meta:name="DCTERMS.W3CDTF/OVERHEIDop.jaargang">2023</meta:user-defined>
    <meta:user-defined meta:name="OVERHEIDop.publicationIssue">523998</meta:user-defined>
    <meta:user-defined meta:name="OVERHEIDop.GmbID/DC.identifier">gmb-2023-523998</meta:user-defined>
    <meta:user-defined meta:name="OVERHEIDop.versieInformatie"/>
  </office:meta>
</office:document-meta>
</file>