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text:list-style style:name="id1-3-2-4-4-1-9-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9-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9-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9-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9-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9-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9-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9-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9-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9-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9-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9-2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9-2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9-22-8-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9-22-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text:list-style style:name="id1-3-2-4-7-1-9-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13-4-2-1-3">
      <text:list-level-style-bullet text:bullet-char="-" text:level="1">
        <style:list-level-properties text:min-label-width="10mm"/>
      </text:list-level-style-bullet>
    </text:list-style>
    <text:list-style style:name="id1-3-2-4-7-1-9-13-4-2-1-3-1">
      <text:list-level-style-bullet text:bullet-char="-" text:level="1">
        <style:list-level-properties text:min-label-width="10mm"/>
      </text:list-level-style-bullet>
    </text:list-style>
    <text:list-style style:name="id1-3-2-4-7-1-9-13-4-2-1-3-2">
      <text:list-level-style-bullet text:bullet-char="-" text:level="1">
        <style:list-level-properties text:min-label-width="10mm"/>
      </text:list-level-style-bullet>
    </text:list-style>
    <text:list-style style:name="id1-3-2-4-7-1-9-13-4-2-1-3-3">
      <text:list-level-style-bullet text:bullet-char="-" text:level="1">
        <style:list-level-properties text:min-label-width="10mm"/>
      </text:list-level-style-bullet>
    </text:list-style>
    <text:list-style style:name="id1-3-2-4-7-1-9-13-4-2-1-3-4">
      <text:list-level-style-bullet text:bullet-char="-" text:level="1">
        <style:list-level-properties text:min-label-width="10mm"/>
      </text:list-level-style-bullet>
    </text:list-style>
    <text:list-style style:name="id1-3-2-4-7-1-9-13-4-2-1-3-5">
      <text:list-level-style-bullet text:bullet-char="-" text:level="1">
        <style:list-level-properties text:min-label-width="10mm"/>
      </text:list-level-style-bullet>
    </text:list-style>
    <text:list-style style:name="id1-3-2-4-7-1-9-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9-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9-14-8-2">
      <text:list-level-style-bullet text:bullet-char="-" text:level="1">
        <style:list-level-properties text:min-label-width="10mm"/>
      </text:list-level-style-bullet>
    </text:list-style>
    <text:list-style style:name="id1-3-2-4-7-1-9-14-8-2-1">
      <text:list-level-style-bullet text:bullet-char="-" text:level="1">
        <style:list-level-properties text:min-label-width="10mm"/>
      </text:list-level-style-bullet>
    </text:list-style>
    <text:list-style style:name="id1-3-2-4-7-1-9-14-8-2-2">
      <text:list-level-style-bullet text:bullet-char="-" text:level="1">
        <style:list-level-properties text:min-label-width="10mm"/>
      </text:list-level-style-bullet>
    </text:list-style>
    <text:list-style style:name="id1-3-2-4-7-1-9-14-8-4">
      <text:list-level-style-bullet text:bullet-char="-" text:level="1">
        <style:list-level-properties text:min-label-width="10mm"/>
      </text:list-level-style-bullet>
    </text:list-style>
    <text:list-style style:name="id1-3-2-4-7-1-9-14-8-4-1">
      <text:list-level-style-bullet text:bullet-char="-" text:level="1">
        <style:list-level-properties text:min-label-width="10mm"/>
      </text:list-level-style-bullet>
    </text:list-style>
    <text:list-style style:name="id1-3-2-4-7-1-9-14-8-4-2">
      <text:list-level-style-bullet text:bullet-char="-" text:level="1">
        <style:list-level-properties text:min-label-width="10mm"/>
      </text:list-level-style-bullet>
    </text:list-style>
    <text:list-style style:name="id1-3-2-4-7-1-9-14-8-4-3">
      <text:list-level-style-bullet text:bullet-char="-" text:level="1">
        <style:list-level-properties text:min-label-width="10mm"/>
      </text:list-level-style-bullet>
    </text:list-style>
    <text:list-style style:name="id1-3-2-4-7-1-9-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9-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9-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9-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9-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9-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text:list-style style:name="id1-3-2-4-10-1-9-3-8-2">
      <text:list-level-style-bullet text:bullet-char="-" text:level="1">
        <style:list-level-properties text:min-label-width="10mm"/>
      </text:list-level-style-bullet>
    </text:list-style>
    <text:list-style style:name="id1-3-2-4-10-1-9-3-8-2-1">
      <text:list-level-style-bullet text:bullet-char="-" text:level="1">
        <style:list-level-properties text:min-label-width="10mm"/>
      </text:list-level-style-bullet>
    </text:list-style>
    <text:list-style style:name="id1-3-2-4-10-1-9-3-8-2-2">
      <text:list-level-style-bullet text:bullet-char="-" text:level="1">
        <style:list-level-properties text:min-label-width="10mm"/>
      </text:list-level-style-bullet>
    </text:list-style>
    <text:list-style style:name="id1-3-2-4-10-1-9-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9-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9-9-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9-9-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9-9-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9-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1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9-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1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9-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3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3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39-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9-39-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9-39-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9-39-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text:list-style style:name="id1-3-2-4-13-1-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9-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9-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9-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machtiging- en volmachtregeling Bergen (L)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Bergen, ieder voor zover het hun of zijn bevoegdheden betreft;</text:p>
            <text:p text:style-name="al"/>
            <text:p text:style-name="al">overwegende dat op 9 februari 2021 de Nota Dienstverlening 2021 is vastgesteld en dat ter uitvoering hiervan het wenselijk is ter bevordering van een snelle, klantgerichte afdoening van de stukken, alsmede ter bevordering van de efficiency van de gemeentelijke organisatie daar waar mogelijk bevoegdheden te mandateren aan daartoe aan te wijzen ambtenaren op basis van het daarvoor op te stellen mandaatregister;</text:p>
            <text:p text:style-name="al"/>
            <text:p text:style-name="al">overwegende dat op 15 november 2022 de Mandaat-, machtiging-, en volmachtregeling Bergen (L) 2022 is vastgesteld en dat is besloten jaarlijks tot actualisatie van dit dynamische document over te gaan, hetgeen voor 2023 heeft geresulteerd in de Mandaat-, machtiging-, en volmachtregeling Bergen (L) 2024;</text:p>
            <text:p text:style-name="al"/>
            <text:p text:style-name="al">gelet op het bepaalde in de Gemeentewet en de Algemene wet bestuursrecht en de overige van toepassing zijnde wettelijke voorschriften;</text:p>
            <text:p text:style-name="al"/>
            <text:p text:style-name="al">BESLUITEN</text:p>
            <text:p text:style-name="al"/>
            <text:p text:style-name="al">tot vaststelling van de Mandaat-, machtiging- en volmachtregeling Bergen (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ndaat wordt verstaan: de bevoegdheid om in naam van het bestuursorgaan besluiten te nemen.</text:p>
              </text:list-item>
              <text:list-item text:style-override="id1-3-2-2-1-3">
                <text:number>2.</text:number>
                <text:p text:style-name="al">Onder volmacht wordt verstaan: de bevoegdheid om in naam van het bestuursorgaan privaatrechtelijke handelingen te verrichten.</text:p>
              </text:list-item>
              <text:list-item text:style-override="id1-3-2-2-1-4">
                <text:number>3.</text:number>
                <text:p text:style-name="al">Onder machtiging wordt verstaan: de bevoegdheid om in naam van een bestuursorgaan feitelijk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Uitoefening van bevoegdheden</text:p>
            <text:list text:style-name="id1-3-2-2-2-2">
              <text:list-item text:style-override="id1-3-2-2-2-2">
                <text:number>1.</text:number>
                <text:p text:style-name="al">De uitoefening van bevoegdheden, zoals aangeduid in de bij dit besluit behorend register, wordt gemandateerd aan de daarin genoemde functionarissen en met inachtneming van de in dit register vermelde specifieke bepalingen.</text:p>
              </text:list-item>
              <text:list-item text:style-override="id1-3-2-2-2-3">
                <text:number>2.</text:number>
                <text:p text:style-name="al">Bij de uitoefening van bedoelde bevoegdheid wordt het daarover gestelde bij of krachtens wetten, besluiten, richtlijnen, verordeningen, circulaires en beleidsregels van rijks-, provinciale en gemeentelijke wetgevers of bestuursorganen in acht genomen.</text:p>
              </text:list-item>
              <text:list-item text:style-override="id1-3-2-2-2-4">
                <text:number>3.</text:number>
                <text:p text:style-name="al">Indien de uitoefening van de in het mandaatregister opgenomen mandaten ook het beslissen over de besteding van budgetten inhoudt, maakt dit onderdeel uit van het vermelde mandaat. Dit voor zover de daarbij te nemen besluiten niet leiden tot overschrijding van het betreffende budget zoals opgenomen in de gemeentelijke begroting. Bij de uitoefening van deze bevoegdheden dient rekening te worden gehouden met de Regeling budgethouderschap 2016.</text:p>
              </text:list-item>
              <text:list-item text:style-override="id1-3-2-2-2-5">
                <text:number>4.</text:number>
                <text:p text:style-name="al">Onverminderd het bepaalde in het eerste lid, worden in vergunningen, ontheffingen, toestemmingen, overeenkomsten e.d. de gebruikelijke voorwaarden en bepalingen opgenomen.</text:p>
              </text:list-item>
            </text:list>
          </text:section>
          <text:section text:name="artikel_id1-3-2-2-3" text:style-name="artikel">
            <text:p text:style-name="artikel_kop_titel"><text:span text:style-name="artikel_kop_label">Artikel</text:span> <text:span text:style-name="artikel_kop_nr">3</text:span> Uitzonderingen</text:p>
            <text:p text:style-name="al">Mandaat wordt niet verleend als:</text:p>
            <text:p text:style-name="al"/>
            <text:list text:style-name="id1-3-2-2-3-4">
              <text:list-item text:style-override="id1-3-2-2-3-4-1">
                <text:number>a.</text:number>
                <text:p text:style-name="al">er sprake is van het vaststellen van algemeen verbindende voorschriften, het stellen van nadere regels en het vaststellen van beleidsregels;</text:p>
              </text:list-item>
              <text:list-item text:style-override="id1-3-2-2-3-4-2">
                <text:number>b.</text:number>
                <text:p text:style-name="al">er sprake is van het beslissen op bezwaar- en beroepschriften, met uitzondering van alle bezwaren die ongegrond zijn en die niet politiek gevoelig zijn en alle bezwaren die niet-ontvankelijk zijn;</text:p>
              </text:list-item>
              <text:list-item text:style-override="id1-3-2-2-3-4-3">
                <text:number>c.</text:number>
                <text:p text:style-name="al">er sprake is van stukken gericht aan andere bestuursorganen.</text:p>
              </text:list-item>
            </text:list>
          </text:section>
          <text:section text:name="artikel_id1-3-2-2-4" text:style-name="artikel">
            <text:p text:style-name="artikel_kop_titel"><text:span text:style-name="artikel_kop_label">Artikel</text:span> <text:span text:style-name="artikel_kop_nr">4</text:span> Beleidsaspecten</text:p>
            <text:list text:style-name="id1-3-2-2-4-2">
              <text:list-item text:style-override="id1-3-2-2-4-2">
                <text:number>1.</text:number>
                <text:p text:style-name="al">Indien sprake is van te nemen besluiten met beleidsbepalende aspecten leggen de gemandateerden deze besluiten ter besluitvorming voor aan het college van burgemeester en wethouders c.q. de burgemeester.</text:p>
              </text:list-item>
              <text:list-item text:style-override="id1-3-2-2-4-3">
                <text:number>2.</text:number>
                <text:p text:style-name="al">Stukken worden in ieder geval geacht beleidsaspecten te bezitten als:</text:p>
                <text:list text:style-name="id1-3-2-2-4-3-3">
                  <text:list-item text:style-override="id1-3-2-2-4-3-3-1">
                    <text:number>a.</text:number>
                    <text:p text:style-name="al">het besluit zou kunnen leiden tot een afwijking, strijdigheid of aanvulling met eerder vastgesteld beleid, richtlijnen of voorschriften</text:p>
                  </text:list-item>
                  <text:list-item text:style-override="id1-3-2-2-4-3-3-2">
                    <text:number>b.</text:number>
                    <text:p text:style-name="al">deze een politieke relevantie hebben;</text:p>
                  </text:list-item>
                  <text:list-item text:style-override="id1-3-2-2-4-3-3-3">
                    <text:number>c.</text:number>
                    <text:p text:style-name="al">afdoening daarvan niet voorziene financiële of andere belangrijke consequenties kan hebben, waaronder in elk geval wordt verstaan: uitgaven buiten een functionele begrotingspost of bij overschrijding van een begrotingspost</text:p>
                  </text:list-item>
                  <text:list-item text:style-override="id1-3-2-2-4-3-3-4">
                    <text:number>d.</text:number>
                    <text:p text:style-name="al">dit door of namens het college van burgemeester en wethouder c.q. de burgemeester kenbaar is gemaakt</text:p>
                  </text:list-item>
                </text:list>
              </text:list-item>
            </text:list>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
                <text:number>1.</text:number>
                <text:p text:style-name="al">Ingeval van afwezigheid van de medewerkers aan wie bij of krachtens dit besluit bevoegdheden zijn toegekend, worden deze bevoegdheden door hun plaatsvervanger uitgeoefend.</text:p>
              </text:list-item>
              <text:list-item text:style-override="id1-3-2-2-5-3">
                <text:number>2.</text:number>
                <text:p text:style-name="al">Ingeval van afwezigheid van de medewerkers of hun plaatsvervanger aan wie bij of krachtens dit besluit bevoegdheden zijn toegekend worden deze bevoegdheden uitgeoefend door diens Afdelingsmanager.</text:p>
              </text:list-item>
              <text:list-item text:style-override="id1-3-2-2-5-4">
                <text:number>3.</text:number>
                <text:p text:style-name="al">Ingeval van afwezigheid van een Afdelingsmanager aan wie bij of krachtens dit besluit bevoegdheden zijn toegekend, vindt de vervanging plaats door één van de andere Afdelingsmanagers (horizontale vervanging) of de directeur/secretaris (verticale vervanging). Aan Afdelingsmanagers gemandateerde bevoegdheden kunnen te allen tijde worden uitgeoefend door de directeur/secretaris.</text:p>
              </text:list-item>
            </text:list>
          </text:section>
          <text:section text:name="artikel_id1-3-2-2-6" text:style-name="artikel">
            <text:p text:style-name="artikel_kop_titel"><text:span text:style-name="artikel_kop_label">Artikel</text:span> <text:span text:style-name="artikel_kop_nr">6</text:span> Afstemming</text:p>
            <text:list text:style-name="id1-3-2-2-6-2">
              <text:list-item text:style-override="id1-3-2-2-6-2">
                <text:number>1.</text:number>
                <text:p text:style-name="al">Als het te nemen besluit meer dan een afdeling of team aangaat, dient overeenstemming te bestaan over de wijze van afdoening.</text:p>
              </text:list-item>
              <text:list-item text:style-override="id1-3-2-2-6-3">
                <text:number>2.</text:number>
                <text:p text:style-name="al">Bij het ontbreken van afstemming legt de gemandateerde de zaak ter nadere besluitvorming voor aan het college van burgemeester en wethouders c.q. de burgemeester.</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namens burgemeester en wethouders uitgevoerde bevoegdheden worden als volgt ondertekend:</text:p>
                <text:p text:style-name="al">“burgemeester en wethouders van Bergen, namens deze(n), gevolgd door de functieaanduiding, zijn handtekening, voorletters en achternaam van de mandaatontvanger”.</text:p>
              </text:list-item>
              <text:list-item text:style-override="id1-3-2-2-7-3">
                <text:number>2.</text:number>
                <text:p text:style-name="al">De namens de burgemeester uitgevoerde bevoegdheden worden als volgt ondertekend:</text:p>
                <text:p text:style-name="al">“de burgemeester van Bergen, namens deze, gevolgd door de functieaanduiding, zijn handtekening, voorletters en achternaam van de mandaatontvanger”.</text:p>
              </text:list-item>
            </text:list>
          </text:section>
          <text:section text:name="artikel_id1-3-2-2-8" text:style-name="artikel">
            <text:p text:style-name="artikel_kop_titel"><text:span text:style-name="artikel_kop_label">Artikel</text:span> <text:span text:style-name="artikel_kop_nr">8</text:span> Ondermandaat</text:p>
            <text:list text:style-name="id1-3-2-2-8-2">
              <text:list-item text:style-override="id1-3-2-2-8-2">
                <text:number>1.</text:number>
                <text:p text:style-name="al">Medewerkers aan wie mandaat is verleend, zijn bevoegd tot verlening van een ondermandaat, voor zover dit niet expliciet in het register is uitgezonderd. Hierbij kunnen zij voorwaarden ten behoeve van de verlening aangeven.</text:p>
              </text:list-item>
              <text:list-item text:style-override="id1-3-2-2-8-3">
                <text:number>2.</text:number>
                <text:p text:style-name="al">Het besluit tot het geven van ondermandaat gebeurt schriftelijk en kan alleen na verkregen goedkeuring van college van burgemeester en wethouders c.q. de burgemeester. De verlening geschiedt schriftelijk door vermelding in het mandaatregister.</text:p>
              </text:list-item>
              <text:list-item text:style-override="id1-3-2-2-8-4">
                <text:number>3.</text:number>
                <text:p text:style-name="al">Ingeval van uitoefening van ondermandaat worden besluiten overeenkomstig het bepaalde in artikel 7 ondertekend, met dien verstande dat de functieaanduiding, de handtekening, voorletters en achternaam van de mandaatontvanger in de plaats van de functieaanduiding, de handtekening, voorletters en achternaam van de eerst gemandateerde worden geplaatst.</text:p>
              </text:list-item>
              <text:list-item text:style-override="id1-3-2-2-8-5">
                <text:number>4.</text:number>
                <text:p text:style-name="al">Op ondermandaat zijn de bepalingen van deze regeling van overeenkomstige toepassing.</text:p>
              </text:list-item>
            </text:list>
          </text:section>
          <text:section text:name="artikel_id1-3-2-2-9" text:style-name="artikel">
            <text:p text:style-name="artikel_kop_titel"><text:span text:style-name="artikel_kop_label">Artikel</text:span> <text:span text:style-name="artikel_kop_nr">9</text:span> Volmacht, machtiging</text:p>
            <text:p text:style-name="al">Dit besluit is van overeenkomstige toepassing indien een bestuursorgaan aan een ander volmacht verleent tot het verrichten van privaatrechtelijke handelingen, of machtiging verleent tot het verrichten van feitelijke handelingen, die noch een besluit, noch een privaatrechtelijke handeling zij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dag na bekendmaking.</text:p>
              </text:list-item>
              <text:list-item text:style-override="id1-3-2-2-10-3">
                <text:number>2.</text:number>
                <text:p text:style-name="al">De Mandaat-, machtiging en volmachtregeling Bergen (L) 2022 en alle andere besluiten voor zover deze betrekking hebben op de in het mandaatregister genoemde bevoegdheden worden ingetrokken.</text:p>
              </text:list-item>
              <text:list-item text:style-override="id1-3-2-2-10-4">
                <text:number>3.</text:number>
                <text:p text:style-name="al">Deze regeling kan worden aangehaald als “Mandaat-, machtiging- en volmachtregeling Bergen (L) 2024”.</text:p>
              </text:list-item>
            </text:list>
          </text:section>
        </text:section>
        <text:section text:name="regeling-sluiting_id1-3-2-3" text:style-name="regeling-sluiting">
          <text:section text:name="ondertekening_id1-3-2-3-1">
            <text:p><text:span text:style-name="functie">Bergen, 28 november 2023</text:span></text:p>
            <text:p><text:span text:style-name="functie">Burgemeester en wethouders van Bergen</text:span></text:p>
            <text:p><text:span text:style-name="functie">De secretaris, </text:span></text:p>
            <text:p><text:span text:style-name="functie">H.H.M. Timmermans</text:span></text:p>
            <text:p><text:span text:style-name="functie"/></text:p>
          </text:section>
          <text:section text:name="ondertekening_id1-3-2-3-2">
            <text:p><text:span text:style-name="functie"/></text:p>
            <text:p><text:span text:style-name="functie">de burgemeester</text:span></text:p>
            <text:p><text:span text:style-name="functie">M.H.E. Pelzer</text:span></text:p>
            <text:p><text:span text:style-name="functie"/></text:p>
          </text:section>
          <text:section text:name="ondertekening_id1-3-2-3-3">
            <text:p><text:span text:style-name="functie"/></text:p>
            <text:p><text:span text:style-name="functie">De burgemeester van Bergen</text:span></text:p>
            <text:p><text:span text:style-name="functie">M.H.E. Pelzer</text:span></text:p>
          </text:section>
        </text:section>
        <text:section text:name="bijlage_id1-3-2-4" text:style-name="bijlage">
          <text:p text:style-name="bijlage_top"/>
          <text:p text:style-name="hoofdstuk_kop"><text:span text:style-name="label">Bijlage</text:span> <text:span text:style-name="nr"/> MANDAAT-, MACHTIGING- EN VOLMACHTREGISTER BERGEN (L) 2024</text:p>
          <text:p text:style-name="al"/>
          <text:list text:style-name="id1-3-2-4-3">
            <text:list-item text:style-override="id1-3-2-4-3-1">
              <text:number>I.</text:number>
              <text:p text:style-name="al">
              <text:span text:style-name="nadrukvet">De gemeentesecretaris/directeur</text:span>
            </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160 lid 1 onder d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pzeggen van overeenkomsten die een financiële verplichting voor de gemeente inhouden voor diensten/leveringen en werken tot maximaal € 100.000,--, met inbegrip van de ondertekening van deze overeenkomsten of opzegg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 </text:p>
                </table:table-cell>
                <table:table-cell table:style-name="cell_frame_all" table:number-rows-spanned="1" table:number-columns-spanned="1"/>
                <table:table-cell table:style-name="cell_frame_all" table:number-rows-spanned="1" table:number-columns-spanned="1">
                  <text:p text:style-name="table_al">Mits passend binnen het geldende aanbestedingsbeleid. Daarnaast is voor de uitoefening van de bevoegdheid een budget beschikbaar gesteld en het budget als gevolg van het besluit niet wordt overschr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soneel en 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uitoefening van het mandaat is op het gebied van personele aangelegenheden alleen mogelijk binnen het toegekende budget. </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stellen functieprofi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Senior 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rving, selectie van (inhuur) personeel en voorkomende beslissingen in dit kader waaronder begrepen het verlenen van opdracht tot het plaatsen van adverte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wijzen c.q. aanhouden van (open)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tstellen strategisch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enior Adviseur P&amp;O</text:p>
                </table:table-cell>
                <table:table-cell table:style-name="cell_frame_all" table:number-rows-spanned="1" table:number-columns-spanned="1">
                  <text:p text:style-name="table_al">Na afstemming met Managementteam</text:p>
                </table:table-cell>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ststellen individueel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doen van aangiften en voeren van correspondentie met het ABP, de bedrijfsverenigingen, de belastingdienst en zorgverzekeraa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angaan en opzeggen van een overeenkomst met een werknemer in het kader van hybride werken en de Arbowet met inbegrip van de ondertekening van deze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kennisgeven en registreren van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oeden van schade in en door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 Volmacht</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Maximum per schadebedrag</text:p>
                  <text:p text:style-name="table_al">€ 1.000,--</text:p>
                </table:table-cell>
              </table:table-row>
              <table:table-row table:style-name="row">
                <table:table-cell table:style-name="cell_frame_all" table:number-rows-spanned="1" table:number-columns-spanned="1">
                  <text:p text:style-name="table_al">I.2.10</text:p>
                </table:table-cell>
                <table:table-cell table:style-name="cell_frame_all" table:number-rows-spanned="1" table:number-columns-spanned="1"/>
                <table:table-cell table:style-name="cell_frame_all" table:number-rows-spanned="1" table:number-columns-spanned="1">
                  <text:p text:style-name="table_al">CAO</text:p>
                </table:table-cell>
                <table:table-cell table:style-name="cell_frame_all" table:number-rows-spanned="1" table:number-columns-spanned="1">
                  <text:p text:style-name="table_al">Uitvoering geven aan de CAO Gemeenten en lokale regelingen met uitzondering van:</text:p>
                  <text:list text:style-name="id1-3-2-4-4-1-9-15-4-2">
                    <text:list-item text:style-override="id1-3-2-4-4-1-9-15-4-2-1">
                      <text:number>1.</text:number>
                      <text:p text:style-name="table_al">Aangaan arbeidsovereenkomst werknemer</text:p>
                    </text:list-item>
                    <text:list-item text:style-override="id1-3-2-4-4-1-9-15-4-2-2">
                      <text:number>2.</text:number>
                      <text:p text:style-name="table_al">Wijzigen arbeidsovereenkomst werknemer</text:p>
                    </text:list-item>
                    <text:list-item text:style-override="id1-3-2-4-4-1-9-15-4-2-3">
                      <text:number>3.</text:number>
                      <text:p text:style-name="table_al">Schorsing werknemer</text:p>
                    </text:list-item>
                    <text:list-item text:style-override="id1-3-2-4-4-1-9-15-4-2-4">
                      <text:number>4.</text:number>
                      <text:p text:style-name="table_al">Beëindiging arbeidsovereenkomst werknemer</text:p>
                    </text:list-item>
                    <text:list-item text:style-override="id1-3-2-4-4-1-9-15-4-2-5">
                      <text:number>5.</text:number>
                      <text:p text:style-name="table_al">Bijzondere beloningen en onthouden periodieke verhog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p text:style-name="table_al">Afdelingsmanager voor zover het zijn afdeling betreft en voor zover lokale regeling niet anders rege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11</text:p>
                </table:table-cell>
                <table:table-cell table:style-name="cell_frame_all" table:number-rows-spanned="1" table:number-columns-spanned="1">
                  <text:p text:style-name="table_al">7:400</text:p>
                  <text:p text:style-name="table_al"/>
                  <text:p text:style-name="table_al">160 lid 1 onder d, 171</text:p>
                </table:table-cell>
                <table:table-cell table:style-name="cell_frame_all" table:number-rows-spanned="1" table:number-columns-spanned="1">
                  <text:p text:style-name="table_al">Burgerlijk Wetboek</text:p>
                  <text:p text:style-name="table_al"/>
                  <text:p text:style-name="table_al">Gemeentewet</text:p>
                </table:table-cell>
                <table:table-cell table:style-name="cell_frame_all" table:number-rows-spanned="1" table:number-columns-spanned="1">
                  <text:p text:style-name="table_al">Aangaan overeenkomst inhuur personeel</text:p>
                  <text:list text:style-name="id1-3-2-4-4-1-9-16-4-2">
                    <text:list-item text:style-override="id1-3-2-4-4-1-9-16-4-2-1">
                      <text:number>1.</text:number>
                      <text:p text:style-name="table_al">besluit</text:p>
                    </text:list-item>
                    <text:list-item text:style-override="id1-3-2-4-4-1-9-16-4-2-2">
                      <text:number>2.</text:number>
                      <text:p text:style-name="table_al">ondertekening overeenkomst.</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list text:style-name="id1-3-2-4-4-1-9-16-7-1">
                    <text:list-item text:style-override="id1-3-2-4-4-1-9-16-7-1-1">
                      <text:number>1.</text:number>
                      <text:p text:style-name="table_al">Managementteam</text:p>
                    </text:list-item>
                    <text:list-item text:style-override="id1-3-2-4-4-1-9-16-7-1-2">
                      <text:number>2.</text:number>
                      <text:p text:style-name="table_al">Senior Adviseur P&amp;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12</text:p>
                </table:table-cell>
                <table:table-cell table:style-name="cell_frame_all" table:number-rows-spanned="1" table:number-columns-spanned="1">
                  <text:p text:style-name="table_al">7:610</text:p>
                  <text:p text:style-name="table_al"/>
                  <text:p text:style-name="table_al">160 lid 1 onder d, 171</text:p>
                </table:table-cell>
                <table:table-cell table:style-name="cell_frame_all" table:number-rows-spanned="1" table:number-columns-spanned="1">
                  <text:p text:style-name="table_al">Burgerlijk Wetboek</text:p>
                  <text:p text:style-name="table_al"/>
                  <text:p text:style-name="table_al">Gemeentewet </text:p>
                </table:table-cell>
                <table:table-cell table:style-name="cell_frame_all" table:number-rows-spanned="1" table:number-columns-spanned="1">
                  <text:p text:style-name="table_al">Aangaan arbeidsovereenkomst medewerker t/m schaal 9</text:p>
                  <text:list text:style-name="id1-3-2-4-4-1-9-17-4-2">
                    <text:list-item text:style-override="id1-3-2-4-4-1-9-17-4-2-1">
                      <text:number>1.</text:number>
                      <text:p text:style-name="table_al">besluit</text:p>
                    </text:list-item>
                    <text:list-item text:style-override="id1-3-2-4-4-1-9-17-4-2-2">
                      <text:number>2.</text:number>
                      <text:p text:style-name="table_al">ondertekening overeenkomst.</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p text:style-name="table_al">Senior Adviseur P&amp;O</text:p>
                </table:table-cell>
                <table:table-cell table:style-name="cell_frame_all" table:number-rows-spanned="1" table:number-columns-spanned="1">
                  <text:p text:style-name="table_al">Na afstemming met Managementteam</text:p>
                </table:table-cell>
              </table:table-row>
              <table:table-row table:style-name="row">
                <table:table-cell table:style-name="cell_frame_all" table:number-rows-spanned="1" table:number-columns-spanned="1">
                  <text:p text:style-name="table_al">I.2.13</text:p>
                </table:table-cell>
                <table:table-cell table:style-name="cell_frame_all" table:number-rows-spanned="1" table:number-columns-spanned="1">
                  <text:p text:style-name="table_al">7:610</text:p>
                  <text:p text:style-name="table_al"/>
                  <text:p text:style-name="table_al">160 lid 1 onder d, 171</text:p>
                </table:table-cell>
                <table:table-cell table:style-name="cell_frame_all" table:number-rows-spanned="1" table:number-columns-spanned="1">
                  <text:p text:style-name="table_al">Burgerlijk Wetboek</text:p>
                  <text:p text:style-name="table_al"/>
                  <text:p text:style-name="table_al">Gemeentewet </text:p>
                </table:table-cell>
                <table:table-cell table:style-name="cell_frame_all" table:number-rows-spanned="1" table:number-columns-spanned="1">
                  <text:p text:style-name="table_al">Aangaan arbeidsovereenkomst medewerker vanaf schaal 10</text:p>
                  <text:list text:style-name="id1-3-2-4-4-1-9-18-4-2">
                    <text:list-item text:style-override="id1-3-2-4-4-1-9-18-4-2-1">
                      <text:number>1.</text:number>
                      <text:p text:style-name="table_al">besluit</text:p>
                    </text:list-item>
                    <text:list-item text:style-override="id1-3-2-4-4-1-9-18-4-2-2">
                      <text:number>2.</text:number>
                      <text:p text:style-name="table_al">ondertekening overeenkomst.</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 </text:p>
                  <text:p text:style-name="table_al">Volmacht</text:p>
                  <text:p text:style-name="table_al">Machtiging</text:p>
                </table:table-cell>
                <table:table-cell table:style-name="cell_frame_all" table:number-rows-spanned="1" table:number-columns-spanned="1">
                  <text:list text:style-name="id1-3-2-4-4-1-9-18-7-1">
                    <text:list-item text:style-override="id1-3-2-4-4-1-9-18-7-1-1">
                      <text:number>1.</text:number>
                      <text:p text:style-name="table_al">Managementteam</text:p>
                    </text:list-item>
                    <text:list-item text:style-override="id1-3-2-4-4-1-9-18-7-1-2">
                      <text:number>2.</text:number>
                      <text:p text:style-name="table_al">Senior Adviseur P&amp;O</text:p>
                    </text:list-item>
                  </text:list>
                </table:table-cell>
                <table:table-cell table:style-name="cell_frame_all" table:number-rows-spanned="1" table:number-columns-spanned="1">
                  <text:p text:style-name="table_al">Voor zover niet betrekking hebbend op de functie van gemeentesecretaris/directeur</text:p>
                </table:table-cell>
              </table:table-row>
              <table:table-row table:style-name="row">
                <table:table-cell table:style-name="cell_frame_all" table:number-rows-spanned="1" table:number-columns-spanned="1">
                  <text:p text:style-name="table_al">I.2.14</text:p>
                </table:table-cell>
                <table:table-cell table:style-name="cell_frame_all" table:number-rows-spanned="1" table:number-columns-spanned="1">
                  <text:p text:style-name="table_al">7:613</text:p>
                  <text:p text:style-name="table_al"/>
                  <text:p text:style-name="table_al">160 lid 1 onder d, 171</text:p>
                </table:table-cell>
                <table:table-cell table:style-name="cell_frame_all" table:number-rows-spanned="1" table:number-columns-spanned="1">
                  <text:p text:style-name="table_al">Burgerlijk Wetboek</text:p>
                  <text:p text:style-name="table_al"/>
                  <text:p text:style-name="table_al">Gemeentewet </text:p>
                </table:table-cell>
                <table:table-cell table:style-name="cell_frame_all" table:number-rows-spanned="1" table:number-columns-spanned="1">
                  <text:p text:style-name="table_al">Wijzigen arbeidsovereenkomst medewerker</text:p>
                  <text:list text:style-name="id1-3-2-4-4-1-9-19-4-2">
                    <text:list-item text:style-override="id1-3-2-4-4-1-9-19-4-2-1">
                      <text:number>1.</text:number>
                      <text:p text:style-name="table_al">besluit</text:p>
                    </text:list-item>
                    <text:list-item text:style-override="id1-3-2-4-4-1-9-19-4-2-2">
                      <text:number>2.</text:number>
                      <text:p text:style-name="table_al">ondertekening</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list text:style-name="id1-3-2-4-4-1-9-19-7-1">
                    <text:list-item text:style-override="id1-3-2-4-4-1-9-19-7-1-1">
                      <text:number>1.</text:number>
                      <text:p text:style-name="table_al">Managementteam</text:p>
                    </text:list-item>
                    <text:list-item text:style-override="id1-3-2-4-4-1-9-19-7-1-2">
                      <text:number>2.</text:number>
                      <text:p text:style-name="table_al">Senior Adviseur P&amp;O</text:p>
                    </text:list-item>
                  </text:list>
                </table:table-cell>
                <table:table-cell table:style-name="cell_frame_all" table:number-rows-spanned="1" table:number-columns-spanned="1">
                  <text:p text:style-name="table_al">Voor zover niet betrekking hebbend op de functie van gemeentesecretaris/directeur</text:p>
                </table:table-cell>
              </table:table-row>
              <table:table-row table:style-name="row">
                <table:table-cell table:style-name="cell_frame_all" table:number-rows-spanned="1" table:number-columns-spanned="1">
                  <text:p text:style-name="table_al">I.2.15</text:p>
                </table:table-cell>
                <table:table-cell table:style-name="cell_frame_all" table:number-rows-spanned="1" table:number-columns-spanned="1">
                  <text:p text:style-name="table_al">7:667 e.v.</text:p>
                  <text:p text:style-name="table_al"/>
                  <text:p text:style-name="table_al">160 lid 1 onder d, 171</text:p>
                </table:table-cell>
                <table:table-cell table:style-name="cell_frame_all" table:number-rows-spanned="1" table:number-columns-spanned="1">
                  <text:p text:style-name="table_al">Burgerlijk Wetboek</text:p>
                  <text:p text:style-name="table_al"/>
                  <text:p text:style-name="table_al">Gemeentewet </text:p>
                </table:table-cell>
                <table:table-cell table:style-name="cell_frame_all" table:number-rows-spanned="1" table:number-columns-spanned="1">
                  <text:p text:style-name="table_al">Beëindigen arbeidsovereenkomst op eigen verzoek medewerker</text:p>
                  <text:list text:style-name="id1-3-2-4-4-1-9-20-4-2">
                    <text:list-item text:style-override="id1-3-2-4-4-1-9-20-4-2-1">
                      <text:number>1.</text:number>
                      <text:p text:style-name="table_al">besluit</text:p>
                    </text:list-item>
                    <text:list-item text:style-override="id1-3-2-4-4-1-9-20-4-2-2">
                      <text:number>2.</text:number>
                      <text:p text:style-name="table_al">ondertekening.</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Voor zover niet betrekking hebbend op de functie van gemeentesecretaris/directeur</text:p>
                </table:table-cell>
              </table:table-row>
              <table:table-row table:style-name="row">
                <table:table-cell table:style-name="cell_frame_all" table:number-rows-spanned="1" table:number-columns-spanned="1">
                  <text:p text:style-name="table_al">I.2.16</text:p>
                </table:table-cell>
                <table:table-cell table:style-name="cell_frame_all" table:number-rows-spanned="1" table:number-columns-spanned="1"/>
                <table:table-cell table:style-name="cell_frame_all" table:number-rows-spanned="1" table:number-columns-spanned="1">
                  <text:p text:style-name="table_al">CAO</text:p>
                </table:table-cell>
                <table:table-cell table:style-name="cell_frame_all" table:number-rows-spanned="1" table:number-columns-spanned="1">
                  <text:p text:style-name="table_al">Toekenning bijzondere beloningen / onthouden periodieke verhog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 </text:p>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ext:p text:style-name="table_al">Voor zover niet betrekking hebbend op de functie van gemeentesecretaris/directeur</text:p>
                </table:table-cell>
              </table:table-row>
              <table:table-row table:style-name="row">
                <table:table-cell table:style-name="cell_frame_all" table:number-rows-spanned="1" table:number-columns-spanned="1">
                  <text:p text:style-name="table_al">I.2.17</text:p>
                </table:table-cell>
                <table:table-cell table:style-name="cell_frame_all" table:number-rows-spanned="1" table:number-columns-spanned="1"/>
                <table:table-cell table:style-name="cell_frame_all" table:number-rows-spanned="1" table:number-columns-spanned="1">
                  <text:p text:style-name="table_al">CAO</text:p>
                </table:table-cell>
                <table:table-cell table:style-name="cell_frame_all" table:number-rows-spanned="1" table:number-columns-spanned="1">
                  <text:p text:style-name="table_al">Het uitoefenen van bevoegdheden op grond van de CAO en de op basis daarvan vastgestelde regelingen met uitzondering van het besluiten tot benoemingen/aanstellingen van MT-le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Afdelingsmanager voor wat betreft:</text:p>
                  <text:list text:style-name="id1-3-2-4-4-1-9-22-7-2">
                    <text:list-item text:style-override="id1-3-2-4-4-1-9-22-7-2-1">
                      <text:number>a.</text:number>
                      <text:p text:style-name="table_al">Het aantrekken c.q. aanstellen van stagiaires en vakantiekrachten</text:p>
                    </text:list-item>
                    <text:list-item text:style-override="id1-3-2-4-4-1-9-22-7-2-2">
                      <text:number>b.</text:number>
                      <text:p text:style-name="table_al">Het geven van opdrachten tot het verrichten van overwerk</text:p>
                    </text:list-item>
                    <text:list-item text:style-override="id1-3-2-4-4-1-9-22-7-2-3">
                      <text:number>c.</text:number>
                      <text:p text:style-name="table_al">Toekennen van vergoedingen reis- en verblijfkosten</text:p>
                    </text:list-item>
                    <text:list-item text:style-override="id1-3-2-4-4-1-9-22-7-2-4">
                      <text:number>d.</text:number>
                      <text:p text:style-name="table_al">Het besluiten tot het toekennen van een gratificatie aan een medewerker </text:p>
                    </text:list-item>
                    <text:list-item text:style-override="id1-3-2-4-4-1-9-22-7-2-5">
                      <text:number>e.</text:number>
                      <text:p text:style-name="table_al">Het nemen van besluiten in het kader van de ouderschapsverlofregeling en op aanvragen om zwangerschaps- en bevallingsverlof </text:p>
                    </text:list-item>
                    <text:list-item text:style-override="id1-3-2-4-4-1-9-22-7-2-6">
                      <text:number>f.</text:number>
                      <text:p text:style-name="table_al">Het nemen van besluiten tot het verlenen van buitengewoon (ziekte-)verlof, zoals kortdurend zorgverlof, vakbondsverlof</text:p>
                    </text:list-item>
                    <text:list-item text:style-override="id1-3-2-4-4-1-9-22-7-2-7">
                      <text:number>g.</text:number>
                      <text:p text:style-name="table_al">Het geven van toestemming en beslissen op verzoeken om een studiekostenvergoeding voor het volgen van opleidingen en cursusdag(en)</text:p>
                    </text:list-item>
                    <text:list-item text:style-override="id1-3-2-4-4-1-9-22-7-2-8">
                      <text:number>h.</text:number>
                      <text:p text:style-name="table_al">het verlenen van regulier verlof</text:p>
                    </text:list-item>
                  </text:list>
                </table:table-cell>
                <table:table-cell table:style-name="cell_frame_all" table:number-rows-spanned="1" table:number-columns-spanned="1">
                  <text:p text:style-name="table_al">Het mandaat omvat niet de bevoegdheid tot het vaststellen van (lokale) regelingen</text:p>
                  <text:p text:style-name="table_al"/>
                  <text:list text:style-name="id1-3-2-4-4-1-9-22-8-3">
                    <text:list-item text:style-override="id1-3-2-4-4-1-9-22-8-3-1">
                      <text:number>d.</text:number>
                      <text:p text:style-name="table_al"> in overleg met de Adviseur P&amp;O</text:p>
                      <text:p text:style-name="table_al"/>
                    </text:list-item>
                    <text:list-item text:style-override="id1-3-2-4-4-1-9-22-8-3-2">
                      <text:number>e.</text:number>
                      <text:p text:style-name="table_al">in overleg met de Adviseur P&amp;O</text:p>
                      <text:p text:style-name="table_al"/>
                    </text:list-item>
                    <text:list-item text:style-override="id1-3-2-4-4-1-9-22-8-3-3">
                      <text:number>f.</text:number>
                      <text:p text:style-name="table_al"> in overleg met de Adviseur P&amp;O</text:p>
                    </text:list-item>
                  </text:list>
                </table:table-cell>
              </table:table-row>
              <table:table-row table:style-name="row">
                <table:table-cell table:style-name="cell_frame_all" table:number-rows-spanned="1" table:number-columns-spanned="1">
                  <text:p text:style-name="table_al">I.2.18</text:p>
                </table:table-cell>
                <table:table-cell table:style-name="cell_frame_all" table:number-rows-spanned="1" table:number-columns-spanned="1"/>
                <table:table-cell table:style-name="cell_frame_all" table:number-rows-spanned="1" table:number-columns-spanned="1">
                  <text:p text:style-name="table_al">Arbeidsomstandighedenwet</text:p>
                </table:table-cell>
                <table:table-cell table:style-name="cell_frame_all" table:number-rows-spanned="1" table:number-columns-spanned="1">
                  <text:p text:style-name="table_al">Beslissingen nemen en handelingen verrichten als werkgev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I.2.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zorgen personeels- en salari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nsulent P&amp;O,</text:p>
                  <text:p text:style-name="table_al">Salarisadministra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20</text:p>
                </table:table-cell>
                <table:table-cell table:style-name="cell_frame_all" table:number-rows-spanned="1" table:number-columns-spanned="1">
                  <text:p text:style-name="table_al">6:107a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oeren van procedures en het nemen van besliss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2.21</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Rechtspositiebesluit decentrale politieke ambtsdragers </text:p>
                </table:table-cell>
                <table:table-cell table:style-name="cell_frame_all" table:number-rows-spanned="1" table:number-columns-spanned="1">
                  <text:p text:style-name="table_al">Besluiten over en laten uitvoeren van adviezen van het ministerie van BZK betreffende verrekening van neveninkomsten van politieke ambtsdr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ext:p text:style-name="table_al">Besluiten die afwijken van het advies van het ministerie van BZK, worden eerst aan het college voorgele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ivacy/Informatiebeveil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p text:style-name="table_al">Functionaris Gegevensbescherming, Privacy Officer,</text:p>
                  <text:p text:style-name="table_al">Chief Information Security Officer</text:p>
                </table:table-cell>
                <table:table-cell table:style-name="cell_frame_all" table:number-rows-spanned="1" table:number-columns-spanned="1"/>
              </table:table-row>
            </table:table>
            <text:p text:style-name="table_bottom"/>
          </text:section>
          <text:p text:style-name="al"/>
          <text:list text:style-name="id1-3-2-4-6">
            <text:list-item text:style-override="id1-3-2-4-6-1">
              <text:number>II.</text:number>
              <text:p text:style-name="al">
              <text:span text:style-name="nadrukvet">De afdelingsmanagers en secretaris/directeur</text:span>
            </text:p>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richten van alle feitelijke handelingen ter voorbereiding of uitvoering van privaatrechtelijke of bestuursrechtelijke besluit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 inzage leggen en verstrekken van (kopieën) van (ontwerp)besluiten, verzoeken om vergunning, of ontheffing, verslagen, nota’s en andere stukk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3</text:p>
                </table:table-cell>
                <table:table-cell table:style-name="cell_frame_all" table:number-rows-spanned="1" table:number-columns-spanned="1">
                  <text:p text:style-name="table_al">Afdeling 3</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langhebbende in de gelegenheid stellen mondelinge of schriftelijke zienswijzen naar voren te bre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4</text:p>
                </table:table-cell>
                <table:table-cell table:style-name="cell_frame_all" table:number-rows-spanned="1" table:number-columns-spanned="1">
                  <text:p text:style-name="table_al">4:7 t/m 4:9</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horen van aanvrager, geadresseerde en derde-belanghebbende.</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5</text:p>
                </table:table-cell>
                <table:table-cell table:style-name="cell_frame_all" table:number-rows-spanned="1" table:number-columns-spanned="1">
                  <text:p text:style-name="table_al">2:3, </text:p>
                  <text:p text:style-name="table_al">6:1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doorzenden van stukken die verkeerd zijn geadresseerd of tot behandeling waarvan een ander bestuursorgaan bevoegd i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uiten een aanvraag niet te behandelen.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1.6.A</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slissen om aanvullende gegevens op te vragen om aanvraag volledig te kunnen toets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vergunningverlening/</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7</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uiten tot verdaging van een beslissing op een aanvraa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ext:p text:style-name="table_al">Ondertekening in ondermandaat volgt uitsluitend na akkoord van de afdelingsmanager.</text:p>
                </table:table-cell>
              </table:table-row>
              <table:table-row table:style-name="row">
                <table:table-cell table:style-name="cell_frame_all" table:number-rows-spanned="1" table:number-columns-spanned="1">
                  <text:p text:style-name="table_al">II.1.7.A</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uiten tot het opschorten van de beslistermij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ext:p text:style-name="table_al">Ondertekening in ondermandaat volgt uitsluitend na akkoord van de afdelingsmanager.</text:p>
                </table:table-cell>
              </table:table-row>
              <table:table-row table:style-name="row">
                <table:table-cell table:style-name="cell_frame_all" table:number-rows-spanned="1" table:number-columns-spanned="1">
                  <text:p text:style-name="table_al">II.1.8</text:p>
                </table:table-cell>
                <table:table-cell table:style-name="cell_frame_all" table:number-rows-spanned="1" table:number-columns-spanned="1">
                  <text:p text:style-name="table_al">7:10 lid 2 en 3</text:p>
                  <text:p text:style-name="table_al">7:24</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uiten tot verdaging van een beslissing op bezwaar/beroep, opschorten van de beslistermijn en beslissen tot verder uitstel.</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Juridisch adviseur / Kwaliteitsmedewerker </text:p>
                </table:table-cell>
                <table:table-cell table:style-name="cell_frame_all" table:number-rows-spanned="1" table:number-columns-spanned="1">
                  <text:p text:style-name="table_al">Ondertekening in ondermandaat volgt uitsluitend na akkoord via collegiale toets (4- ogenprincipe) door andere juridisch adviseur / kwaliteitsmedewerker.</text:p>
                </table:table-cell>
              </table:table-row>
              <table:table-row table:style-name="row">
                <table:table-cell table:style-name="cell_frame_all" table:number-rows-spanned="1" table:number-columns-spanned="1">
                  <text:p text:style-name="table_al">II.1.9</text:p>
                </table:table-cell>
                <table:table-cell table:style-name="cell_frame_all" table:number-rows-spanned="1" table:number-columns-spanned="1">
                  <text:p text:style-name="table_al">160 lid 1 onder e en f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namens de gemeente, de burgemeester, het college en de raad </text:p>
                  <text:list text:style-name="id1-3-2-4-7-1-9-13-4-2">
                    <text:list-item text:style-override="id1-3-2-4-7-1-9-13-4-2-1">
                      <text:number>a.</text:number>
                      <text:p text:style-name="table_al">Vertegenwoordigen van de gemeente in rechte tijdens:</text:p>
                      <text:list text:style-name="id1-3-2-4-7-1-9-13-4-2-1-3">
                        <text:list-item text:style-override="id1-3-2-4-7-1-9-13-4-2-1-3-1">
                          <text:number>-</text:number>
                          <text:p text:style-name="table_al">hoorzittingen van de commissie bezwaarschriften</text:p>
                        </text:list-item>
                        <text:list-item text:style-override="id1-3-2-4-7-1-9-13-4-2-1-3-2">
                          <text:number>-</text:number>
                          <text:p text:style-name="table_al">zittingen bij de bestuursrechter</text:p>
                        </text:list-item>
                        <text:list-item text:style-override="id1-3-2-4-7-1-9-13-4-2-1-3-3">
                          <text:number>-</text:number>
                          <text:p text:style-name="table_al">mondelinge behandelingen van de rechtbank in kort geding</text:p>
                        </text:list-item>
                        <text:list-item text:style-override="id1-3-2-4-7-1-9-13-4-2-1-3-4">
                          <text:number>-</text:number>
                          <text:p text:style-name="table_al">mondelinge behandelingen van de rechtbank bij een voorlopige voorziening</text:p>
                        </text:list-item>
                        <text:list-item text:style-override="id1-3-2-4-7-1-9-13-4-2-1-3-5">
                          <text:number>-</text:number>
                          <text:p text:style-name="table_al">mondelinge behandelingen van de rechtbank, sector kanton, al dan niet in kort geding. </text:p>
                        </text:list-item>
                      </text:list>
                    </text:list-item>
                    <text:list-item text:style-override="id1-3-2-4-7-1-9-13-4-2-2">
                      <text:number>b.</text:number>
                      <text:p text:style-name="table_al">Verrichten van handelingen ter voorbereiding daarop, waaronder het opstellen van schriftelijke stukken en het in procedure brengen van stukken</text:p>
                    </text:list-item>
                    <text:list-item text:style-override="id1-3-2-4-7-1-9-13-4-2-3">
                      <text:number>c.</text:number>
                      <text:p text:style-name="table_al">Inschakelen van deurwaarders en inningsbureaus</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le medewerkers die hiertoe expliciet zijn aangewezen door het bevoegde bestuursorgaan</text:p>
                </table:table-cell>
                <table:table-cell table:style-name="cell_frame_all" table:number-rows-spanned="1" table:number-columns-spanned="1">
                  <text:p text:style-name="table_al">Tenzij de raad, voor zover het de raad aangaat, in voorkomende gevallen anders beslist. </text:p>
                </table:table-cell>
              </table:table-row>
              <table:table-row table:style-name="row">
                <table:table-cell table:style-name="cell_frame_all" table:number-rows-spanned="1" table:number-columns-spanned="1">
                  <text:p text:style-name="table_al">II.1.10</text:p>
                </table:table-cell>
                <table:table-cell table:style-name="cell_frame_all" table:number-rows-spanned="1" table:number-columns-spanned="1">
                  <text:p text:style-name="table_al">7:10</text:p>
                  <text:p text:style-name="table_al">7:12</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bezwaar met inbegrip van het ondertekenen van het beslui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Machtiging </text:p>
                </table:table-cell>
                <table:table-cell table:style-name="cell_frame_all" table:number-rows-spanned="1" table:number-columns-spanned="1"/>
                <table:table-cell table:style-name="cell_frame_all" table:number-rows-spanned="1" table:number-columns-spanned="1">
                  <text:p text:style-name="table_al">Hierbij gaat het enkel om de volgende besluiten:</text:p>
                  <text:list text:style-name="id1-3-2-4-7-1-9-14-8-2">
                    <text:list-item text:style-override="id1-3-2-4-7-1-9-14-8-2-1">
                      <text:number>-</text:number>
                      <text:p text:style-name="table_al">Alle bezwaren die ongegrond zijn en die niet politiek gevoelig zijn;</text:p>
                    </text:list-item>
                    <text:list-item text:style-override="id1-3-2-4-7-1-9-14-8-2-2">
                      <text:number>-</text:number>
                      <text:p text:style-name="table_al">Alle bezwaren die niet-ontvankelijk zijn.</text:p>
                    </text:list-item>
                  </text:list>
                  <text:p text:style-name="table_al">Nadrukkelijk wordt géén mandaat verleend voor:</text:p>
                  <text:list text:style-name="id1-3-2-4-7-1-9-14-8-4">
                    <text:list-item text:style-override="id1-3-2-4-7-1-9-14-8-4-1">
                      <text:number>-</text:number>
                      <text:p text:style-name="table_al">Alle bezwaren die gegrond zijn;</text:p>
                    </text:list-item>
                    <text:list-item text:style-override="id1-3-2-4-7-1-9-14-8-4-2">
                      <text:number>-</text:number>
                      <text:p text:style-name="table_al">Alle beslissingen op bezwaar die afwijken van het advies van de Commissie bezwaarschriften Bergen;</text:p>
                    </text:list-item>
                    <text:list-item text:style-override="id1-3-2-4-7-1-9-14-8-4-3">
                      <text:number>-</text:number>
                      <text:p text:style-name="table_al">Alle bezwaren die politiek gevoelig zijn. </text:p>
                    </text:list-item>
                  </text:list>
                </table:table-cell>
              </table:table-row>
              <table:table-row table:style-name="row">
                <table:table-cell table:style-name="cell_frame_all" table:number-rows-spanned="1" table:number-columns-spanned="1">
                  <text:p text:style-name="table_al">II.1.11</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aststellen verschuldigdheid en hoogte dwangsom wegens niet tijdig beslissen.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verheids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2.1</text:p>
                </table:table-cell>
                <table:table-cell table:style-name="cell_frame_all" table:number-rows-spanned="1" table:number-columns-spanned="1">
                  <text:p text:style-name="table_al">Hoofdstuk 4 en 5</text:p>
                  <text:p text:style-name="table_al"/>
                  <text:p text:style-name="table_al">4:15</text:p>
                </table:table-cell>
                <table:table-cell table:style-name="cell_frame_all" table:number-rows-spanned="1" table:number-columns-spanned="1">
                  <text:p text:style-name="table_al">Wet open overheid</text:p>
                  <text:p text:style-name="table_al"/>
                  <text:p text:style-name="table_al"> Algemene wet bestuursrecht</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Juridisch adviseur voor wat betreft:</text:p>
                  <text:list text:style-name="id1-3-2-4-7-1-9-18-7-2">
                    <text:list-item text:style-override="id1-3-2-4-7-1-9-18-7-2-1">
                      <text:number>1.</text:number>
                      <text:p text:style-name="table_al"> het doorzenden van een woo-verzoek alsmede het berichten van verzoeker als bedoeld in art. 4.2;</text:p>
                    </text:list-item>
                    <text:list-item text:style-override="id1-3-2-4-7-1-9-18-7-2-2">
                      <text:number>2.</text:number>
                      <text:p text:style-name="table_al"> het vragen om precisering van het woo-verzoek aan verzoeker als bedoeld in art. 4.1 lid 5 alsmede het opschorten van de termijn als bedoeld in art. 4:15 Awb;</text:p>
                    </text:list-item>
                    <text:list-item text:style-override="id1-3-2-4-7-1-9-18-7-2-3">
                      <text:number>3.</text:number>
                      <text:p text:style-name="table_al"> het vragen om een zienswijze aan een betrokken partij met inbegrip van het opschorten van de termijn als bedoeld in art. 4.4 lid 3;</text:p>
                    </text:list-item>
                    <text:list-item text:style-override="id1-3-2-4-7-1-9-18-7-2-4">
                      <text:number>4.</text:number>
                      <text:p text:style-name="table_al"> het verdagen van de wettelijke beslistermijn als bedoeld in art. 4.4. lid 2.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2.2</text:p>
                </table:table-cell>
                <table:table-cell table:style-name="cell_frame_all" table:number-rows-spanned="1" table:number-columns-spanned="1"/>
                <table:table-cell table:style-name="cell_frame_all" table:number-rows-spanned="1" table:number-columns-spanned="1">
                  <text:p text:style-name="table_al">Wet hergebruik overheidsinformatie</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ivacy/Informatiebeveil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3.1</text:p>
                </table:table-cell>
                <table:table-cell table:style-name="cell_frame_all" table:number-rows-spanned="1" table:number-columns-spanned="1">
                  <text:p text:style-name="table_al">15 t/m 18, 20</text:p>
                </table:table-cell>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Het nemen van besluiten en verrichten van hand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3.2</text:p>
                </table:table-cell>
                <table:table-cell table:style-name="cell_frame_all" table:number-rows-spanned="1" table:number-columns-spanned="1">
                  <text:p text:style-name="table_al">28 lid 3</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Het aangaan van een verwerkersovereenkomst inclusief het ondertekenen erva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4.1</text:p>
                </table:table-cell>
                <table:table-cell table:style-name="cell_frame_all" table:number-rows-spanned="1" table:number-columns-spanned="1">
                  <text:p text:style-name="table_al">160 lid 1 onder d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pzeggen van overeenkomsten die een financiële verplichting voor de gemeente inhouden voor diensten/leveringen en werken tot maximaal € 50.000,-- met inbegrip van het ondertekenen van deze overeenkomsten of opzegg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 </text:p>
                </table:table-cell>
                <table:table-cell table:style-name="cell_frame_all" table:number-rows-spanned="1" table:number-columns-spanned="1">
                  <text:p text:style-name="table_al">Hoofd Buitendienst voor wat betreft:</text:p>
                  <text:list text:style-name="id1-3-2-4-7-1-9-26-7-2">
                    <text:list-item text:style-override="id1-3-2-4-7-1-9-26-7-2-1">
                      <text:number>a.</text:number>
                      <text:p text:style-name="table_al">Overeenkomsten voor diensten, leveringen en werken tot maximaal € 25.000,--</text:p>
                    </text:list-item>
                    <text:list-item text:style-override="id1-3-2-4-7-1-9-26-7-2-2">
                      <text:number>b.</text:number>
                      <text:p text:style-name="table_al">Het aangelegenheden betreft die tot de taken van de Buitendienst behoren, zoals het beheer en onderhoud van de openbare ruimte en andere voorzieningen, en de aanschaf en onderhoud van materieel.</text:p>
                    </text:list-item>
                  </text:list>
                </table:table-cell>
                <table:table-cell table:style-name="cell_frame_all" table:number-rows-spanned="1" table:number-columns-spanned="1">
                  <text:p text:style-name="table_al">Mits passend binnen het geldende aanbestedingsbeleid. Daarnaast is voor de uitoefening van de bevoegdheid een budget beschikbaar gesteld en het budget als gevolg van het besluit niet wordt overschreden. </text:p>
                </table:table-cell>
              </table:table-row>
              <table:table-row table:style-name="row">
                <table:table-cell table:style-name="cell_frame_all" table:number-rows-spanned="1" table:number-columns-spanned="1">
                  <text:p text:style-name="table_al">II.4.2</text:p>
                </table:table-cell>
                <table:table-cell table:style-name="cell_frame_all" table:number-rows-spanned="1" table:number-columns-spanned="1">
                  <text:p text:style-name="table_al">160 lid 1 onder d</text:p>
                  <text:p text:style-name="table_al">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pzeggen van overeenkomsten die geen financiële verplichting voor de gemeente inhouden met inbegrip van het ondertekenen van deze overeenkomsten en opzegg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 </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5.1</text:p>
                </table:table-cell>
                <table:table-cell table:style-name="cell_frame_all" table:number-rows-spanned="1" table:number-columns-spanned="1">
                  <text:p text:style-name="table_al">5a, 6, 7 en 27</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Vragen van Bibob-advies en het verstrekken van inlicht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5.2</text:p>
                </table:table-cell>
                <table:table-cell table:style-name="cell_frame_all" table:number-rows-spanned="1" table:number-columns-spanned="1"/>
                <table:table-cell table:style-name="cell_frame_all" table:number-rows-spanned="1" table:number-columns-spanned="1">
                  <text:p text:style-name="table_al">Algemene Subsidie-verordening Bergen en daarop gebaseerde verordeningen/ subsidieregelingen</text:p>
                </table:table-cell>
                <table:table-cell table:style-name="cell_frame_all" table:number-rows-spanned="1" table:number-columns-spanned="1">
                  <text:p text:style-name="table_al">Het nemen van besluiten en verrichten van hand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9">
            <text:list-item text:style-override="id1-3-2-4-9-1">
              <text:number>III.</text:number>
              <text:p text:style-name="al">
              <text:span text:style-name="nadrukvet">De afdelingsmanager Bedrijfsvoering en Dienstverlening </text:span>
            </text:p>
            </text:list-item>
          </text:list>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 </text:span>
                  </text:p>
                  <text:p text:style-name="table_al">
                    <text:span text:style-name="nadrukvet">Volmach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urgerz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Het bijhouden van de BRP, te weten de in- </text:p>
                  <text:p text:style-name="table_al">en uitschrijving en opneming persoonsgegevens en het verstrekken van inlichtingen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ext:p text:style-name="table_al">Uitgezonderd van ondermandaat</text:p>
                  <text:list text:style-name="id1-3-2-4-10-1-9-3-8-2">
                    <text:list-item text:style-override="id1-3-2-4-10-1-9-3-8-2-1">
                      <text:number>-</text:number>
                      <text:p text:style-name="table_al">weigeringen</text:p>
                    </text:list-item>
                    <text:list-item text:style-override="id1-3-2-4-10-1-9-3-8-2-2">
                      <text:number>-</text:number>
                      <text:p text:style-name="table_al">ambtshalve in- en uitschrijving</text:p>
                    </text:list-item>
                  </text:list>
                </table:table-cell>
              </table:table-row>
              <table:table-row table:style-name="row">
                <table:table-cell table:style-name="cell_frame_all" table:number-rows-spanned="1" table:number-columns-spanned="1">
                  <text:p text:style-name="table_al">III.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Het verstrekken van:</text:p>
                  <text:list text:style-name="id1-3-2-4-10-1-9-4-4-2">
                    <text:list-item text:style-override="id1-3-2-4-10-1-9-4-4-2-1">
                      <text:number>a.</text:number>
                      <text:p text:style-name="table_al">attestaties de vitae</text:p>
                    </text:list-item>
                    <text:list-item text:style-override="id1-3-2-4-10-1-9-4-4-2-2">
                      <text:number>b.</text:number>
                      <text:p text:style-name="table_al">uittreksels en verklaringen uit de BRP.</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et </text:p>
                  <text:p text:style-name="table_al">basisregistratie personen</text:p>
                </table:table-cell>
                <table:table-cell table:style-name="cell_frame_all" table:number-rows-spanned="1" table:number-columns-spanned="1">
                  <text:p text:style-name="table_al">Het voeren van het bestandsbeheer geautomatiseerde bevolkingsbe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Wet justitiële en strafvorderlijke gegevens </text:p>
                </table:table-cell>
                <table:table-cell table:style-name="cell_frame_all" table:number-rows-spanned="1" table:number-columns-spanned="1">
                  <text:p text:style-name="table_al">In behandeling nemen van een aanvraag voor een verklaring omtrent gedrag (en doorzen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5</text:p>
                </table:table-cell>
                <table:table-cell table:style-name="cell_frame_all" table:number-rows-spanned="1" table:number-columns-spanned="1"/>
                <table:table-cell table:style-name="cell_frame_all" table:number-rows-spanned="1" table:number-columns-spanned="1">
                  <text:p text:style-name="table_al">Paspoortwet c.a.</text:p>
                </table:table-cell>
                <table:table-cell table:style-name="cell_frame_all" table:number-rows-spanned="1" table:number-columns-spanned="1">
                  <text:p text:style-name="table_al">Uitvoering van regelgeving rondom reisdocumenten (aanvraag, behandeling en afgifte van paspoorten, ID-kaarten 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6</text:p>
                </table:table-cell>
                <table:table-cell table:style-name="cell_frame_all" table:number-rows-spanned="1" table:number-columns-spanned="1"/>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1">
                  <text:p text:style-name="table_al">Het afgeven (waaronder wijzigen en verlengen), ongeldig verklaren en weigeren van rijbewijz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7</text:p>
                </table:table-cell>
                <table:table-cell table:style-name="cell_frame_all" table:number-rows-spanned="1" table:number-columns-spanned="1">
                  <text:p text:style-name="table_al">D1, D4, D6, E4, H4, J4, J7, J8, K3, K4, K8, L6, L11, N5, Y13, Y32, Y33, Y33a</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slissingen nemen en handelingen verrichten met betrekking tot:</text:p>
                  <text:list text:style-name="id1-3-2-4-10-1-9-9-4-2">
                    <text:list-item text:style-override="id1-3-2-4-10-1-9-9-4-2-1">
                      <text:number>a.</text:number>
                      <text:p text:style-name="table_al">stembureaus, stemlokalen en tellers</text:p>
                    </text:list-item>
                    <text:list-item text:style-override="id1-3-2-4-10-1-9-9-4-2-2">
                      <text:number>b.</text:number>
                      <text:p text:style-name="table_al">registratie kiesgerechtigdheid </text:p>
                    </text:list-item>
                    <text:list-item text:style-override="id1-3-2-4-10-1-9-9-4-2-3">
                      <text:number>c.</text:number>
                      <text:p text:style-name="table_al">stempas</text:p>
                    </text:list-item>
                    <text:list-item text:style-override="id1-3-2-4-10-1-9-9-4-2-4">
                      <text:number>d.</text:number>
                      <text:p text:style-name="table_al">kiezerspas</text:p>
                    </text:list-item>
                    <text:list-item text:style-override="id1-3-2-4-10-1-9-9-4-2-5">
                      <text:number>e.</text:number>
                      <text:p text:style-name="table_al">volmacht</text:p>
                    </text:list-item>
                    <text:list-item text:style-override="id1-3-2-4-10-1-9-9-4-2-6">
                      <text:number>f.</text:number>
                      <text:p text:style-name="table_al">ondersteuningsverklaring</text:p>
                    </text:list-item>
                    <text:list-item text:style-override="id1-3-2-4-10-1-9-9-4-2-7">
                      <text:number>g.</text:number>
                      <text:p text:style-name="table_al">verklaring Europese verkiezingen.</text:p>
                    </text:list-item>
                  </text:list>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8</text:p>
                </table:table-cell>
                <table:table-cell table:style-name="cell_frame_all" table:number-rows-spanned="1" table:number-columns-spanned="1">
                  <text:p text:style-name="table_al">5:5 t/m 5:10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uitoefenen van bevoegdheden als bedoeld in artikel 5 tot en met 10 Boek 1 BW gevonden voorwerpen voor wat betreft di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1</text:p>
                </table:table-cell>
                <table:table-cell table:style-name="cell_frame_all" table:number-rows-spanned="1" table:number-columns-spanned="1">
                  <text:p text:style-name="table_al">7 lid 1 onder b</text:p>
                </table:table-cell>
                <table:table-cell table:style-name="cell_frame_all" table:number-rows-spanned="1" table:number-columns-spanned="1">
                  <text:p text:style-name="table_al">Participatiewet c.a.</text:p>
                </table:table-cell>
                <table:table-cell table:style-name="cell_frame_all" table:number-rows-spanned="1" table:number-columns-spanned="1">
                  <text:p text:style-name="table_al">Het nemen van besluiten in het kader van de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 </text:p>
                  <text:p text:style-name="table_al">Volmacht </text:p>
                </table:table-cell>
                <table:table-cell table:style-name="cell_frame_all" table:number-rows-spanned="1" table:number-columns-spanned="1">
                  <text:p text:style-name="table_al">Consulent Rechtmatigheid</text:p>
                </table:table-cell>
                <table:table-cell table:style-name="cell_frame_all" table:number-rows-spanned="1" table:number-columns-spanned="1">
                  <text:p text:style-name="table_al">Ondertekening in ondermandaat volgt uitsluitend na akkoord via collegiale toets (4- ogenprincipe) door kwaliteitsmedewerker</text:p>
                </table:table-cell>
              </table:table-row>
              <table:table-row table:style-name="row">
                <table:table-cell table:style-name="cell_frame_all" table:number-rows-spanned="1" table:number-columns-spanned="1">
                  <text:p text:style-name="table_al">III.2.2</text:p>
                </table:table-cell>
                <table:table-cell table:style-name="cell_frame_all" table:number-rows-spanned="1" table:number-columns-spanned="1"/>
                <table:table-cell table:style-name="cell_frame_all" table:number-rows-spanned="1" table:number-columns-spanned="1">
                  <text:p text:style-name="table_al">Wet maatschappelijke ondersteuning c.a.</text:p>
                </table:table-cell>
                <table:table-cell table:style-name="cell_frame_all" table:number-rows-spanned="1" table:number-columns-spanned="1">
                  <text:p text:style-name="table_al">Het nemen van besluiten op aanvragen, het nemen van besluiten tot verlenging en het verrichten van handelingen ten aanzien van de Wmo-verstrekkingen en Wmo-zorg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ext:p text:style-name="table_al">Onder de voorwaarde dat:</text:p>
                  <text:list text:style-name="id1-3-2-4-10-1-9-14-8-2">
                    <text:list-item text:style-override="id1-3-2-4-10-1-9-14-8-2-1">
                      <text:number>a.</text:number>
                      <text:p text:style-name="table_al">over periodieke evaluaties driemaandelijks aan het college wordt gerapporteerd zodat opname in de kwartaalrapportages voor de raad mogelijk is;</text:p>
                    </text:list-item>
                    <text:list-item text:style-override="id1-3-2-4-10-1-9-14-8-2-2">
                      <text:number>b.</text:number>
                      <text:p text:style-name="table_al">maandelijks (financieel) managementinformatie wordt verstrekt;</text:p>
                    </text:list-item>
                    <text:list-item text:style-override="id1-3-2-4-10-1-9-14-8-2-3">
                      <text:number>c.</text:number>
                      <text:p text:style-name="table_al">opvallende/nieuwe ontwikkelingen/bijzondere zaken worden besproken met de portefeuillehouder in het werkoverleg.</text:p>
                    </text:list-item>
                  </text:list>
                </table:table-cell>
              </table:table-row>
              <table:table-row table:style-name="row">
                <table:table-cell table:style-name="cell_frame_all" table:number-rows-spanned="1" table:number-columns-spanned="1">
                  <text:p text:style-name="table_al"> III.2.3</text:p>
                </table:table-cell>
                <table:table-cell table:style-name="cell_frame_all" table:number-rows-spanned="1" table:number-columns-spanned="1"/>
                <table:table-cell table:style-name="cell_frame_all" table:number-rows-spanned="1" table:number-columns-spanned="1">
                  <text:p text:style-name="table_al">Jeugdwet c.a.</text:p>
                </table:table-cell>
                <table:table-cell table:style-name="cell_frame_all" table:number-rows-spanned="1" table:number-columns-spanned="1">
                  <text:p text:style-name="table_al">Het nemen van besluiten op aanvragen, het nemen van besluiten tot verlenging van jeugdzorg en het verrichten van handelingen, inclusief het indienen van een verzoek gericht op het verkrijgen van een machtiging, een spoedmachtiging of een voorwaardelijke machtiging op grond van artikel 6.1.8 van de Jeugd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ext:p text:style-name="table_al">Onder de voorwaarde dat:</text:p>
                  <text:list text:style-name="id1-3-2-4-10-1-9-15-8-2">
                    <text:list-item text:style-override="id1-3-2-4-10-1-9-15-8-2-1">
                      <text:number>a.</text:number>
                      <text:p text:style-name="table_al">over periodieke evaluaties driemaandelijks aan het college wordt gerapporteerd zodat opname in de kwartaalrapportages voor de raad mogelijk is;</text:p>
                    </text:list-item>
                    <text:list-item text:style-override="id1-3-2-4-10-1-9-15-8-2-2">
                      <text:number>b.</text:number>
                      <text:p text:style-name="table_al">maandelijks (financieel) managementinformatie wordt verstrekt;</text:p>
                    </text:list-item>
                    <text:list-item text:style-override="id1-3-2-4-10-1-9-15-8-2-3">
                      <text:number>c.</text:number>
                      <text:p text:style-name="table_al">opvallende/nieuwe ontwikkelingen/bijzondere zaken worden besproken met de portefeuillehouder in het werkoverleg.</text:p>
                    </text:list-item>
                  </text:list>
                </table:table-cell>
              </table:table-row>
              <table:table-row table:style-name="row">
                <table:table-cell table:style-name="cell_frame_all" table:number-rows-spanned="1" table:number-columns-spanned="1">
                  <text:p text:style-name="table_al">III.2.4</text:p>
                </table:table-cell>
                <table:table-cell table:style-name="cell_frame_all" table:number-rows-spanned="1" table:number-columns-spanned="1"/>
                <table:table-cell table:style-name="cell_frame_all" table:number-rows-spanned="1" table:number-columns-spanned="1">
                  <text:p text:style-name="table_al">Wet inburgering c.a.</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5</text:p>
                </table:table-cell>
                <table:table-cell table:style-name="cell_frame_all" table:number-rows-spanned="1" table:number-columns-spanned="1"/>
                <table:table-cell table:style-name="cell_frame_all" table:number-rows-spanned="1" table:number-columns-spanned="1">
                  <text:p text:style-name="table_al">Wet Kinderopvang c.a.</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6</text:p>
                </table:table-cell>
                <table:table-cell table:style-name="cell_frame_all" table:number-rows-spanned="1" table:number-columns-spanned="1"/>
                <table:table-cell table:style-name="cell_frame_all" table:number-rows-spanned="1" table:number-columns-spanned="1">
                  <text:p text:style-name="table_al">Besluit bijstandverlening zelfstandigen 2004</text:p>
                </table:table-cell>
                <table:table-cell table:style-name="cell_frame_all" table:number-rows-spanned="1" table:number-columns-spanned="1">
                  <text:p text:style-name="table_al">Het nemen van besluiten en verrichten van handelingen (zoals het aangaan van een overeenkomst tot borgstelling en geld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7</text:p>
                </table:table-cell>
                <table:table-cell table:style-name="cell_frame_all" table:number-rows-spanned="1" table:number-columns-spanned="1"/>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8</text:p>
                </table:table-cell>
                <table:table-cell table:style-name="cell_frame_all" table:number-rows-spanned="1" table:number-columns-spanned="1"/>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Besluit administratieve bepalingen inzake het wegverkeer Regeling gehandicaptenparkeerkaart</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sluiten tot taxatie van een pand (inclusief het opdracht geven tot taxatie) vanwege het verlenen van bijstand onder verband van krediethypotheek en het verrichten van de noodzakelijke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ext:p text:style-name="table_al">Volm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11</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Het nemen van besluiten en verrichten van handelingen tot het indienen van een verzoek tot toepassing van de schuldsaneringsregeling (inclusief het opmaken van een verklaring en de verdere uitvoer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12</text:p>
                </table:table-cell>
                <table:table-cell table:style-name="cell_frame_all" table:number-rows-spanned="1" table:number-columns-spanned="1"/>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uitstel van betaling, het treffen van een betalingsregeling, het tekenen van een dagvaardingsformulier, het inschakelen van een deurwaarder voor de betekening en invordering en executie van rechterlijke en bestuurlijke 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 </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3.1</text:p>
                </table:table-cell>
                <table:table-cell table:style-name="cell_frame_all" table:number-rows-spanned="1" table:number-columns-spanned="1"/>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Het nemen van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3.2</text:p>
                </table:table-cell>
                <table:table-cell table:style-name="cell_frame_all" table:number-rows-spanned="1" table:number-columns-spanned="1">
                  <text:p text:style-name="table_al">3a, 3b</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Het toestaan of weigeren van vervangende leer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3.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Het verlenen of weigeren van vrijstelling wegens het volgen van ande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4.1</text:p>
                </table:table-cell>
                <table:table-cell table:style-name="cell_frame_all" table:number-rows-spanned="1" table:number-columns-spanned="1">
                  <text:p text:style-name="table_al">255 lid 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geheel of gedeeltelijk oninbaar verklaren van belast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utaties van verzekerde objecten en aanmelding van schadegevallen en het voeren van corresponden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viseur Financië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4.3</text:p>
                </table:table-cell>
                <table:table-cell table:style-name="cell_frame_all" table:number-rows-spanned="1" table:number-columns-spanned="1"/>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fhandelen van aansprakelijkheid-stel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viseu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effen van betalingsregelingen met debit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Kass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oorbereiden en versturen van betalingsop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Kass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aken van verwerkingsverslagen, betaalopdrachten en invorderings-op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Kass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0-1-9-39-4-1">
                    <text:list-item text:style-override="id1-3-2-4-10-1-9-39-4-1-1">
                      <text:number>a.</text:number>
                      <text:p text:style-name="table_al">Het uitzetten van geld via call-geld, deposito, spaarrekening, (staats)-obligaties, MTN’s, commercial paper, certificates of deposit en onderhandse geldleningen;</text:p>
                    </text:list-item>
                    <text:list-item text:style-override="id1-3-2-4-10-1-9-39-4-1-2">
                      <text:number>b.</text:number>
                      <text:p text:style-name="table_al">Het aantrekken van geld via call-geld of kasgeld;</text:p>
                    </text:list-item>
                    <text:list-item text:style-override="id1-3-2-4-10-1-9-39-4-1-3">
                      <text:number>c.</text:number>
                      <text:p text:style-name="table_al">Het openen, sluiten en wijzigen van bankrekeningen;</text:p>
                    </text:list-item>
                    <text:list-item text:style-override="id1-3-2-4-10-1-9-39-4-1-4">
                      <text:number>d.</text:number>
                      <text:p text:style-name="table_al">Het afspreken van bankcondities en tarieven;</text:p>
                    </text:list-item>
                    <text:list-item text:style-override="id1-3-2-4-10-1-9-39-4-1-5">
                      <text:number>e.</text:number>
                      <text:p text:style-name="table_al">Het afsluiten van kredietfaciliteiten’</text:p>
                    </text:list-item>
                    <text:list-item text:style-override="id1-3-2-4-10-1-9-39-4-1-6">
                      <text:number>f.</text:number>
                      <text:p text:style-name="table_al">Het aantrekken van gelden via onderhandse leningen en MTN’s;</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 Financieel controller</text:p>
                </table:table-cell>
                <table:table-cell table:style-name="cell_frame_all" table:number-rows-spanned="1" table:number-columns-spanned="1">
                  <text:p text:style-name="table_al">Binnen kaders Treasurystatuu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5.1</text:p>
                </table:table-cell>
                <table:table-cell table:style-name="cell_frame_all" table:number-rows-spanned="1" table:number-columns-spanned="1">
                  <text:p text:style-name="table_al">24</text:p>
                  <text:p text:style-name="table_al"/>
                  <text:p text:style-name="table_al">231</text:p>
                  <text:p text:style-name="table_al"/>
                  <text:p text:style-name="table_al">4:81, lid 1</text:p>
                </table:table-cell>
                <table:table-cell table:style-name="cell_frame_all" table:number-rows-spanned="1" table:number-columns-spanned="1">
                  <text:p text:style-name="table_al">Wet waardering onroerende zaken</text:p>
                  <text:p text:style-name="table_al"/>
                  <text:p text:style-name="table_al">Gemeentewet</text:p>
                  <text:p text:style-name="table_al"/>
                  <text:p text:style-name="table_al">Algemene wet bestuursrecht</text:p>
                </table:table-cell>
                <table:table-cell table:style-name="cell_frame_all" table:number-rows-spanned="1" table:number-columns-spanned="1">
                  <text:p text:style-name="table_al">Het vaststellen va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5.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6.1</text:p>
                </table:table-cell>
                <table:table-cell table:style-name="cell_frame_all" table:number-rows-spanned="1" table:number-columns-spanned="1"/>
                <table:table-cell table:style-name="cell_frame_all" table:number-rows-spanned="1" table:number-columns-spanned="1">
                  <text:p text:style-name="table_al">Aanbestedingswet en alle daarop gebaseerde uitvoeringsbesluiten</text:p>
                </table:table-cell>
                <table:table-cell table:style-name="cell_frame_all" table:number-rows-spanned="1" table:number-columns-spanned="1">
                  <text:p text:style-name="table_al">Het houden van aanbestedingen met betrekking tot diensten, werken en leveringen en alle daarbij behorende uitvoeringshand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ext:p text:style-name="table_al">Met inachtneming van de in de Nota Inkoop- en aanbestedingsbeleid geschetste kaders en passend binnen het beschikbare krediet/budget. Afwijking van het inkoop- en aanbestedingsbeleid geschiedt bij besluit b&amp;w</text:p>
                  <text:p text:style-name="table_al"/>
                  <text:p text:style-name="table_al">Ondermandaat wordt verleend aan de inkoopadviseur voor alle (rechts)-handelingen in het kader van de aanbestedingsprocedure tot de gunningsbesliss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7.1</text:p>
                </table:table-cell>
                <table:table-cell table:style-name="cell_frame_all" table:number-rows-spanned="1" table:number-columns-spanned="1">
                  <text:p text:style-name="table_al">160 lid 1 onder d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en opzeggen van overeenkomsten inzake het beheer en onderhoud van gebouwen die in eigendom zijn, mede omvattende het nemen van besluiten over de huur en verhuur van sportaccommodaties en het ondertekenen van deze overeenkomsten en opzegg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ext:p text:style-name="table_al">Mits passend binnen het geldend aanbestedingsbeleid en het financiële belang niet meer bedraagt dan € 75.000,--. Daarnaast is voor de uitoefening van de bevoegdheid een budget ter beschikking gesteld en het budget als gevolg van het besluit niet wordt overschreden. </text:p>
                </table:table-cell>
              </table:table-row>
              <table:table-row table:style-name="row">
                <table:table-cell table:style-name="cell_frame_all" table:number-rows-spanned="1" table:number-columns-spanned="1">
                  <text:p text:style-name="table_al">III.7.2</text:p>
                </table:table-cell>
                <table:table-cell table:style-name="cell_frame_all" table:number-rows-spanned="1" table:number-columns-spanned="1">
                  <text:p text:style-name="table_al">160 lid 1 onder d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en opzeggen van overeenkomsten tot het verhuren, verpachten en in gebruik geven van onroerende zaken van de gemeente en het ondertekenen van deze overeenkomsten en opzegg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7.3</text:p>
                </table:table-cell>
                <table:table-cell table:style-name="cell_frame_all" table:number-rows-spanned="1" table:number-columns-spanned="1">
                  <text:p text:style-name="table_al">160 lid 1 onder d en 171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en opzeggen van overeenkomsten tot het verpachten van jacht- en visrechten en het ondertekenen van deze overeenkomsten en opzegg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7.4</text:p>
                </table:table-cell>
                <table:table-cell table:style-name="cell_frame_all" table:number-rows-spanned="1" table:number-columns-spanned="1">
                  <text:p text:style-name="table_al">160 lid 1 onder d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en ondertekenen van overeenkomsten tot verkoop van bouwkavel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7.5</text:p>
                </table:table-cell>
                <table:table-cell table:style-name="cell_frame_all" table:number-rows-spanned="1" table:number-columns-spanned="1">
                  <text:p text:style-name="table_al">160 lid 1 onder d en 1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en ondertekenen van overeenkomsten tot verkoop van groenstrok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12">
            <text:list-item text:style-override="id1-3-2-4-12-1">
              <text:number>IV.</text:number>
              <text:p text:style-name="al">
              <text:span text:style-name="nadrukvet">De afdelingsmanager Ruimte en Samenleving </text:span>
            </text:p>
            </text:list-item>
          </text:list>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PV, VFL en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1</text:p>
                </table:table-cell>
                <table:table-cell table:style-name="cell_frame_all" table:number-rows-spanned="1" table:number-columns-spanned="1">
                  <text:p text:style-name="table_al">2:1,</text:p>
                  <text:p text:style-name="table_al">2:10,</text:p>
                  <text:p text:style-name="table_al">2:12a,</text:p>
                  <text:p text:style-name="table_al">2:12b, 2:25, </text:p>
                  <text:p text:style-name="table_al">2:28, </text:p>
                  <text:p text:style-name="table_al">2:29,</text:p>
                  <text:p text:style-name="table_al">2:72,</text:p>
                  <text:p text:style-name="table_al">2:78,</text:p>
                  <text:p text:style-name="table_al">2:81,</text:p>
                  <text:p text:style-name="table_al">2:82,</text:p>
                  <text:p text:style-name="table_al">2:84,</text:p>
                  <text:p text:style-name="table_al">3:4,</text:p>
                  <text:p text:style-name="table_al">5:13</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Beslissen op verzoeken om vergunningen, ontheffingen, vrijstellingen, accepteren van meld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2</text:p>
                </table:table-cell>
                <table:table-cell table:style-name="cell_frame_all" table:number-rows-spanned="1" table:number-columns-spanned="1">
                  <text:p text:style-name="table_al">4:19,</text:p>
                  <text:p text:style-name="table_al">4:21,</text:p>
                  <text:p text:style-name="table_al">4:22,</text:p>
                  <text:p text:style-name="table_al">4:24,</text:p>
                  <text:p text:style-name="table_al">5:1,</text:p>
                  <text:p text:style-name="table_al">5:2,</text:p>
                  <text:p text:style-name="table_al">5:3,</text:p>
                  <text:p text:style-name="table_al">5:5,</text:p>
                  <text:p text:style-name="table_al">5:7,</text:p>
                  <text:p text:style-name="table_al">5:10,</text:p>
                  <text:p text:style-name="table_al">5:12,</text:p>
                  <text:p text:style-name="table_al">5:32,</text:p>
                  <text:p text:style-name="table_al">7:1,</text:p>
                  <text:p text:style-name="table_al">7:5,</text:p>
                  <text:p text:style-name="table_al">7:8.</text:p>
                </table:table-cell>
                <table:table-cell table:style-name="cell_frame_all" table:number-rows-spanned="1" table:number-columns-spanned="1">
                  <text:p text:style-name="table_al">Verordening Fysieke Leefomgeving</text:p>
                </table:table-cell>
                <table:table-cell table:style-name="cell_frame_all" table:number-rows-spanned="1" table:number-columns-spanned="1">
                  <text:p text:style-name="table_al">Beslissen op verzoeken om vergunningen, ontheffingen, vrijstellingen, accepteren van meld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3</text:p>
                </table:table-cell>
                <table:table-cell table:style-name="cell_frame_all" table:number-rows-spanned="1" table:number-columns-spanned="1"/>
                <table:table-cell table:style-name="cell_frame_all" table:number-rows-spanned="1" table:number-columns-spanned="1">
                  <text:p text:style-name="table_al">Winkeltijdenwet</text:p>
                  <text:p text:style-name="table_al"/>
                  <text:p text:style-name="table_al">Verordening winkeltijden</text:p>
                </table:table-cell>
                <table:table-cell table:style-name="cell_frame_all" table:number-rows-spanned="1" table:number-columns-spanned="1">
                  <text:p text:style-name="table_al">Het nemen van besluiten op aanvragen om ontheffing/vrijstel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Aanwijzen van koopzondagen na advies van de winkeliersvereniging</text:p>
                </table:table-cell>
              </table:table-row>
              <table:table-row table:style-name="row">
                <table:table-cell table:style-name="cell_frame_all" table:number-rows-spanned="1" table:number-columns-spanned="1">
                  <text:p text:style-name="table_al">IV.1.4</text:p>
                </table:table-cell>
                <table:table-cell table:style-name="cell_frame_all" table:number-rows-spanned="1" table:number-columns-spanned="1">
                  <text:p text:style-name="table_al">3, 7c 30b t/m 30f</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list text:style-name="id1-3-2-4-13-1-9-6-4-1">
                    <text:list-item text:style-override="id1-3-2-4-13-1-9-6-4-1-1">
                      <text:number>a.</text:number>
                      <text:p text:style-name="table_al"> Het nemen van besluiten inzake vergunningen voor het houden van een kansspel</text:p>
                    </text:list-item>
                    <text:list-item text:style-override="id1-3-2-4-13-1-9-6-4-1-2">
                      <text:number>b.</text:number>
                      <text:p text:style-name="table_al"> Het nemen van besluiten voor een aanwezigheidsvergunning speelautomaten of behendigheidsautomaten</text:p>
                    </text:list-item>
                    <text:list-item text:style-override="id1-3-2-4-13-1-9-6-4-1-3">
                      <text:number>c.</text:number>
                      <text:p text:style-name="table_al"> Het in ontvangst nemen van kennisgeving voor kleine kansspel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5</text:p>
                </table:table-cell>
                <table:table-cell table:style-name="cell_frame_all" table:number-rows-spanned="1" table:number-columns-spanned="1">
                  <text:p text:style-name="table_al">3, </text:p>
                  <text:p text:style-name="table_al">35</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eslissen over verzoeken om vergunningen/ontheff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6</text:p>
                </table:table-cell>
                <table:table-cell table:style-name="cell_frame_all" table:number-rows-spanned="1" table:number-columns-spanned="1">
                  <text:p text:style-name="table_al">Hfdst. 5, afd. 4</text:p>
                </table:table-cell>
                <table:table-cell table:style-name="cell_frame_all" table:number-rows-spanned="1" table:number-columns-spanned="1">
                  <text:p text:style-name="table_al">Verordening Fysieke Leefomgeving </text:p>
                </table:table-cell>
                <table:table-cell table:style-name="cell_frame_all" table:number-rows-spanned="1" table:number-columns-spanned="1">
                  <text:p text:style-name="table_al">Het nemen van besluiten op aanvragen om een vergunning/ ontheffing ingevolge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 </text:p>
                </table:table-cell>
                <table:table-cell table:style-name="cell_frame_all" table:number-rows-spanned="1" table:number-columns-spanned="1"/>
                <table:table-cell table:style-name="cell_frame_all" table:number-rows-spanned="1" table:number-columns-spanned="1">
                  <text:p text:style-name="table_al">In overleg met de marktmeester</text:p>
                </table:table-cell>
              </table:table-row>
              <table:table-row table:style-name="row">
                <table:table-cell table:style-name="cell_frame_all" table:number-rows-spanned="1" table:number-columns-spanned="1">
                  <text:p text:style-name="table_al">IV.1.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Verordening Fysieke Leefomgeving</text:p>
                </table:table-cell>
                <table:table-cell table:style-name="cell_frame_all" table:number-rows-spanned="1" table:number-columns-spanned="1">
                  <text:p text:style-name="table_al">Het opstellen en ondertekenen van brieven die een vergoeding inhouden voor verenigingen in het kader van inzamelactiviteiten van afval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milie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1</text:p>
                </table:table-cell>
                <table:table-cell table:style-name="cell_frame_all" table:number-rows-spanned="1" table:number-columns-spanned="1">
                  <text:p text:style-name="table_al">Hfdst.. 2</text:p>
                  <text:p text:style-name="table_al"/>
                  <text:p text:style-name="table_al">Hfdst.. 5</text:p>
                </table:table-cell>
                <table:table-cell table:style-name="cell_frame_all" table:number-rows-spanned="1" table:number-columns-spanned="1">
                  <text:p text:style-name="table_al">Wet algemene bepalingen omgevingsrecht</text:p>
                  <text:p text:style-name="table_al"/>
                  <text:p text:style-name="table_al">Omgevingswet</text:p>
                </table:table-cell>
                <table:table-cell table:style-name="cell_frame_all" table:number-rows-spanned="1" table:number-columns-spanned="1">
                  <text:p text:style-name="table_al">Het nemen van besluiten tot het verlenen, wijzigen, weigeren en intrekken van een omgevingsvergunning indien geen zienswijzen zijn ingediend tegen het ontwerp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ördinator Vergunningverlening,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2</text:p>
                </table:table-cell>
                <table:table-cell table:style-name="cell_frame_all" table:number-rows-spanned="1" table:number-columns-spanned="1">
                  <text:p text:style-name="table_al">2.26, 2.29,</text:p>
                  <text:p text:style-name="table_al"/>
                  <text:p text:style-name="table_al">16.15,</text:p>
                  <text:p text:style-name="table_al">16.16</text:p>
                </table:table-cell>
                <table:table-cell table:style-name="cell_frame_all" table:number-rows-spanned="1" table:number-columns-spanned="1">
                  <text:p text:style-name="table_al">Wet algemene bepalingen omgevingsrecht</text:p>
                  <text:p text:style-name="table_al"/>
                  <text:p text:style-name="table_al">Omgevingswet</text:p>
                </table:table-cell>
                <table:table-cell table:style-name="cell_frame_all" table:number-rows-spanned="1" table:number-columns-spanned="1">
                  <text:p text:style-name="table_al">Aanvragen van wettelijk verplichte adviezen respectievelijk verklaringen van geen beden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3</text:p>
                </table:table-cell>
                <table:table-cell table:style-name="cell_frame_all" table:number-rows-spanned="1" table:number-columns-spanned="1">
                  <text:p text:style-name="table_al">Bijlage 2 onder 2 en 3</text:p>
                  <text:p text:style-name="table_al"/>
                  <text:p text:style-name="table_al">5.1</text:p>
                  <text:p text:style-name="table_al"/>
                  <text:p text:style-name="table_al">Afd. 2.3</text:p>
                </table:table-cell>
                <table:table-cell table:style-name="cell_frame_all" table:number-rows-spanned="1" table:number-columns-spanned="1">
                  <text:p text:style-name="table_al">Wet algemene bepalingen omgevingsrecht en Besluit omgevingsrecht</text:p>
                  <text:p text:style-name="table_al"/>
                  <text:p text:style-name="table_al">Omgevingswet</text:p>
                  <text:p text:style-name="table_al"/>
                  <text:p text:style-name="table_al">Besluit bouwwerken leefomgeving</text:p>
                </table:table-cell>
                <table:table-cell table:style-name="cell_frame_all" table:number-rows-spanned="1" table:number-columns-spanned="1">
                  <text:p text:style-name="table_al">Brief mededeling vergunningsvrij bouw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RO</text:p>
                  <text:p text:style-name="table_al">Adviseur vergunningverlening</text:p>
                  <text:p text:style-name="table_al">Medewerker vergunningverlening</text:p>
                </table:table-cell>
                <table:table-cell table:style-name="cell_frame_all" table:number-rows-spanned="1" table:number-columns-spanned="1">
                  <text:p text:style-name="table_al">Ondertekening in ondermandaat volgt uitsluitend na akkoord via collegiale toets (4-ogenprincipe) door juridisch adviseur</text:p>
                </table:table-cell>
              </table:table-row>
              <table:table-row table:style-name="row">
                <table:table-cell table:style-name="cell_frame_all" table:number-rows-spanned="1" table:number-columns-spanned="1">
                  <text:p text:style-name="table_al">IV.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ststelling ontwerpbeschikking omgevingsvergunning ter publi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RO</text:p>
                  <text:p text:style-name="table_al">Adviseur vergunningverlening</text:p>
                  <text:p text:style-name="table_al">Medewerker vergunningverlening</text:p>
                </table:table-cell>
                <table:table-cell table:style-name="cell_frame_all" table:number-rows-spanned="1" table:number-columns-spanned="1">
                  <text:p text:style-name="table_al">Ondertekening in ondermandaat volgt uitsluitend indien ontwerpbeschikking in lijn is met een eerder genomen (principe) besluit door B&amp;W of na akkoord van de afdelingsmanager</text:p>
                </table:table-cell>
              </table:table-row>
              <table:table-row table:style-name="row">
                <table:table-cell table:style-name="cell_frame_all" table:number-rows-spanned="1" table:number-columns-spanned="1">
                  <text:p text:style-name="table_al">IV.2.5</text:p>
                </table:table-cell>
                <table:table-cell table:style-name="cell_frame_all" table:number-rows-spanned="1" table:number-columns-spanned="1">
                  <text:p text:style-name="table_al">4:4, </text:p>
                  <text:p text:style-name="table_al">4:5</text:p>
                  <text:p text:style-name="table_al">4.1</text:p>
                  <text:p text:style-name="table_al">4.2</text:p>
                </table:table-cell>
                <table:table-cell table:style-name="cell_frame_all" table:number-rows-spanned="1" table:number-columns-spanned="1">
                  <text:p text:style-name="table_al">Algemene wet bestuursrecht</text:p>
                  <text:p text:style-name="table_al">Besluit omgevingsrecht</text:p>
                </table:table-cell>
                <table:table-cell table:style-name="cell_frame_all" table:number-rows-spanned="1" table:number-columns-spanned="1">
                  <text:p text:style-name="table_al">Beslissen tot het buiten behandeling stellen van een aanvraag om omgevingsvergunning (niet-ontvank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6</text:p>
                </table:table-cell>
                <table:table-cell table:style-name="cell_frame_all" table:number-rows-spanned="1" table:number-columns-spanned="1">
                  <text:p text:style-name="table_al">3.18</text:p>
                  <text:p text:style-name="table_al"/>
                  <text:p text:style-name="table_al">5.7,</text:p>
                  <text:p text:style-name="table_al">16.10</text:p>
                </table:table-cell>
                <table:table-cell table:style-name="cell_frame_all" table:number-rows-spanned="1" table:number-columns-spanned="1">
                  <text:p text:style-name="table_al">Wet algemene bepalingen omgevingsrecht</text:p>
                  <text:p text:style-name="table_al"/>
                  <text:p text:style-name="table_al">Omgevingswet</text:p>
                </table:table-cell>
                <table:table-cell table:style-name="cell_frame_all" table:number-rows-spanned="1" table:number-columns-spanned="1">
                  <text:p text:style-name="table_al">Beslissen tot het buiten behandeling stellen van een aanvraag om omgevingsvergunning wegens coördinatie met de Wa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7</text:p>
                </table:table-cell>
                <table:table-cell table:style-name="cell_frame_all" table:number-rows-spanned="1" table:number-columns-spanned="1">
                  <text:p text:style-name="table_al">2.25</text:p>
                  <text:p text:style-name="table_al"/>
                  <text:p text:style-name="table_al">5.37</text:p>
                </table:table-cell>
                <table:table-cell table:style-name="cell_frame_all" table:number-rows-spanned="1" table:number-columns-spanned="1">
                  <text:p text:style-name="table_al">Wet algemene bepalingen omgevingsrecht</text:p>
                  <text:p text:style-name="table_al"/>
                  <text:p text:style-name="table_al">Omgevingswet</text:p>
                </table:table-cell>
                <table:table-cell table:style-name="cell_frame_all" table:number-rows-spanned="1" table:number-columns-spanned="1">
                  <text:p text:style-name="table_al">Beslissen tot het overdrag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8</text:p>
                </table:table-cell>
                <table:table-cell table:style-name="cell_frame_all" table:number-rows-spanned="1" table:number-columns-spanned="1">
                  <text:p text:style-name="table_al">3.3 – 3.6</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Beslissen tot het aanhouden van een aanvraag om omgevingsvergunning inclusief de doorbreking van de aanhou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9</text:p>
                </table:table-cell>
                <table:table-cell table:style-name="cell_frame_all" table:number-rows-spanned="1" table:number-columns-spanned="1">
                  <text:p text:style-name="table_al">3.9 lid 2, </text:p>
                  <text:p text:style-name="table_al">3.12 lid 8</text:p>
                  <text:p text:style-name="table_al"/>
                  <text:p text:style-name="table_al">16.64 lid 2,</text:p>
                  <text:p text:style-name="table_al">16.66 lid 3</text:p>
                </table:table-cell>
                <table:table-cell table:style-name="cell_frame_all" table:number-rows-spanned="1" table:number-columns-spanned="1">
                  <text:p text:style-name="table_al">Wet algemene bepalingen omgevingsrecht</text:p>
                  <text:p text:style-name="table_al"/>
                  <text:p text:style-name="table_al">Omgevingswet</text:p>
                </table:table-cell>
                <table:table-cell table:style-name="cell_frame_all" table:number-rows-spanned="1" table:number-columns-spanned="1">
                  <text:p text:style-name="table_al">Beslissen tot het verlengen van de behandeltermijn met 6 weken (ver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RO</text:p>
                  <text:p text:style-name="table_al">Adviseur vergunningverlening</text:p>
                  <text:p text:style-name="table_al">Medewerker vergunningverlening</text:p>
                </table:table-cell>
                <table:table-cell table:style-name="cell_frame_all" table:number-rows-spanned="1" table:number-columns-spanned="1">
                  <text:p text:style-name="table_al">Ondertekening in ondermandaat volgt uitsluitend na akkoord van afdelingsmanager (zodat ook via deze weg zich op werkdruk gehouden wordt). </text:p>
                </table:table-cell>
              </table:table-row>
              <table:table-row table:style-name="row">
                <table:table-cell table:style-name="cell_frame_all" table:number-rows-spanned="1" table:number-columns-spanned="1">
                  <text:p text:style-name="table_al">IV.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strekken informatie over bestemmingsplannen, het Bouwbesluit en -verordening in het kader van bouwvoornemens of bouwvergunningaanvragen. Onder de Omgevingswet: het omgevingsplan, de Omgevingswet en het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 </text:p>
                </table:table-cell>
                <table:table-cell table:style-name="cell_frame_all" table:number-rows-spanned="1" table:number-columns-spanned="1">
                  <text:p text:style-name="table_al">Adviseur RO</text:p>
                  <text:p text:style-name="table_al">Adviseur vergunningverlening</text:p>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oeren van een vooroverleg in verband met het aanvrag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 RO</text:p>
                  <text:p text:style-name="table_al">Adviseur vergunningverlening</text:p>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12</text:p>
                </table:table-cell>
                <table:table-cell table:style-name="cell_frame_all" table:number-rows-spanned="1" table:number-columns-spanned="1">
                  <text:p text:style-name="table_al">1.26</text:p>
                  <text:p text:style-name="table_al"/>
                  <text:p text:style-name="table_al">4.3,</text:p>
                  <text:p text:style-name="table_al">4.4,</text:p>
                  <text:p text:style-name="table_al"/>
                  <text:p text:style-name="table_al">7.10</text:p>
                </table:table-cell>
                <table:table-cell table:style-name="cell_frame_all" table:number-rows-spanned="1" table:number-columns-spanned="1">
                  <text:p text:style-name="table_al">Bouwbesluit</text:p>
                  <text:p text:style-name="table_al"/>
                  <text:p text:style-name="table_al">Omgevingswet</text:p>
                  <text:p text:style-name="table_al"/>
                  <text:p text:style-name="table_al">Besluit bouwwerken leefomgeving</text:p>
                </table:table-cell>
                <table:table-cell table:style-name="cell_frame_all" table:number-rows-spanned="1" table:number-columns-spanned="1">
                  <text:p text:style-name="table_al">Het instemmen met een melding tot slo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13</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Wet milieubeheer</text:p>
                  <text:p text:style-name="table_al"/>
                  <text:p text:style-name="table_al">Omgevingswet</text:p>
                  <text:p text:style-name="table_al"/>
                  <text:p text:style-name="table_al">Besluit activiteiten leefomgeving</text:p>
                </table:table-cell>
                <table:table-cell table:style-name="cell_frame_all" table:number-rows-spanned="1" table:number-columns-spanned="1">
                  <text:p text:style-name="table_al">Het nemen van besluiten op aanvragen om een vergunning/ontheffing en het beoordelen van een m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14</text:p>
                </table:table-cell>
                <table:table-cell table:style-name="cell_frame_all" table:number-rows-spanned="1" table:number-columns-spanned="1"/>
                <table:table-cell table:style-name="cell_frame_all" table:number-rows-spanned="1" table:number-columns-spanned="1">
                  <text:p text:style-name="table_al">Wet Milieubeheer</text:p>
                  <text:p text:style-name="table_al"/>
                  <text:p text:style-name="table_al">Omgevingswet</text:p>
                  <text:p text:style-name="table_al"/>
                  <text:p text:style-name="table_al">Besluit activiteiten leefomgeving</text:p>
                </table:table-cell>
                <table:table-cell table:style-name="cell_frame_all" table:number-rows-spanned="1" table:number-columns-spanned="1">
                  <text:p text:style-name="table_al">Het opleggen van maatwerkvoorschriften en opnemen van nadere eis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1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zoeken om aanvraag om omgevingsvergunning milieu voor inrichting aan te vullen. Onder de Omgevingswet: milieubelastende ac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 Milieu</text:p>
                  <text:p text:style-name="table_al">Adviseur vergunningverlening</text:p>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16</text:p>
                </table:table-cell>
                <table:table-cell table:style-name="cell_frame_all" table:number-rows-spanned="1" table:number-columns-spanned="1">
                  <text:p text:style-name="table_al">8.41</text:p>
                  <text:p text:style-name="table_al">8.40</text:p>
                </table:table-cell>
                <table:table-cell table:style-name="cell_frame_all" table:number-rows-spanned="1" table:number-columns-spanned="1">
                  <text:p text:style-name="table_al">Wet milieubeheer</text:p>
                  <text:p text:style-name="table_al"/>
                  <text:p text:style-name="table_al">Omgevingswet</text:p>
                  <text:p text:style-name="table_al"/>
                  <text:p text:style-name="table_al">Besluit activiteiten leefomgeving</text:p>
                </table:table-cell>
                <table:table-cell table:style-name="cell_frame_all" table:number-rows-spanned="1" table:number-columns-spanned="1">
                  <text:p text:style-name="table_al">Behandelen van meldingen ingevolge een op artikel 8.40 Wet milieubeheer gebaseerde algemene maatregel van bes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17</text:p>
                </table:table-cell>
                <table:table-cell table:style-name="cell_frame_all" table:number-rows-spanned="1" table:number-columns-spanned="1">
                  <text:p text:style-name="table_al">2.26</text:p>
                  <text:p text:style-name="table_al"/>
                  <text:p text:style-name="table_al">Hfdst. 6</text:p>
                  <text:p text:style-name="table_al"/>
                  <text:p text:style-name="table_al">16.15</text:p>
                </table:table-cell>
                <table:table-cell table:style-name="cell_frame_all" table:number-rows-spanned="1" table:number-columns-spanned="1">
                  <text:p text:style-name="table_al">Wet algemene bepalingen omgevingsrecht </text:p>
                  <text:p text:style-name="table_al"/>
                  <text:p text:style-name="table_al">Besluit omgevingsrecht</text:p>
                  <text:p text:style-name="table_al"/>
                  <text:p text:style-name="table_al">Omgevingswet</text:p>
                </table:table-cell>
                <table:table-cell table:style-name="cell_frame_all" table:number-rows-spanned="1" table:number-columns-spanned="1">
                  <text:p text:style-name="table_al">Het vragen van advi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18</text:p>
                </table:table-cell>
                <table:table-cell table:style-name="cell_frame_all" table:number-rows-spanned="1" table:number-columns-spanned="1">
                  <text:p text:style-name="table_al">2.27</text:p>
                  <text:p text:style-name="table_al"/>
                  <text:p text:style-name="table_al">Hfdst. 6</text:p>
                  <text:p text:style-name="table_al"/>
                  <text:p text:style-name="table_al">16.16</text:p>
                </table:table-cell>
                <table:table-cell table:style-name="cell_frame_all" table:number-rows-spanned="1" table:number-columns-spanned="1">
                  <text:p text:style-name="table_al">Wet algemene bepalingen omgevingsrecht</text:p>
                  <text:p text:style-name="table_al"/>
                  <text:p text:style-name="table_al">Besluit omgevingsrecht</text:p>
                  <text:p text:style-name="table_al"/>
                  <text:p text:style-name="table_al">Omgevingswet</text:p>
                </table:table-cell>
                <table:table-cell table:style-name="cell_frame_all" table:number-rows-spanned="1" table:number-columns-spanned="1">
                  <text:p text:style-name="table_al">Het vragen van een verklaring van geen beden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Ondertekening in ondermandaat volgt uitsluitend, indien besluit waarvoor verklaring wordt gevraagd in lijn is met een eerder genomen (principe) besluit door B&amp;W of na akkoord van afdelingsmanager</text:p>
                </table:table-cell>
              </table:table-row>
              <table:table-row table:style-name="row">
                <table:table-cell table:style-name="cell_frame_all" table:number-rows-spanned="1" table:number-columns-spanned="1">
                  <text:p text:style-name="table_al">IV.2.1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sluiten tot het buiten behandeling laten van een aanvraag op grond van artikel 4:5 Awb voor zover deze betrekking heeft op een activiteit als bedoeld in artikel 2.1, lid 1, onder e en i van de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RO</text:p>
                  <text:p text:style-name="table_al">Medewerker vergunningverlening</text:p>
                </table:table-cell>
                <table:table-cell table:style-name="cell_frame_all" table:number-rows-spanned="1" table:number-columns-spanned="1">
                  <text:p text:style-name="table_al">Geen bijzonderheden, tenzij het buiten behandeling stellen van specifieke aanvraag politiek gevoelig zal liggen</text:p>
                </table:table-cell>
              </table:table-row>
              <table:table-row table:style-name="row">
                <table:table-cell table:style-name="cell_frame_all" table:number-rows-spanned="1" table:number-columns-spanned="1">
                  <text:p text:style-name="table_al">IV.2.20</text:p>
                </table:table-cell>
                <table:table-cell table:style-name="cell_frame_all" table:number-rows-spanned="1" table:number-columns-spanned="1"/>
                <table:table-cell table:style-name="cell_frame_all" table:number-rows-spanned="1" table:number-columns-spanned="1">
                  <text:p text:style-name="table_al">Besluit bodemkwaliteit</text:p>
                  <text:p text:style-name="table_al">Besluit activiteiten leefomgeving</text:p>
                </table:table-cell>
                <table:table-cell table:style-name="cell_frame_all" table:number-rows-spanned="1" table:number-columns-spanned="1">
                  <text:p text:style-name="table_al">Het in behandeling nemen, beoordelen en registreren van meldingen in gevolge het Besluit bodemkwaliteit. Onder de Omgevingswet: bodemactiviteiten in Besluit activiteit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oordelen van meldingen en onderzoeksrapportages ingevolge vergunnings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22</text:p>
                </table:table-cell>
                <table:table-cell table:style-name="cell_frame_all" table:number-rows-spanned="1" table:number-columns-spanned="1">
                  <text:p text:style-name="table_al">149</text:p>
                  <text:p text:style-name="table_al"/>
                  <text:p text:style-name="table_al">7.1</text:p>
                  <text:p text:style-name="table_al"/>
                  <text:p text:style-name="table_al">87</text:p>
                </table:table-cell>
                <table:table-cell table:style-name="cell_frame_all" table:number-rows-spanned="1" table:number-columns-spanned="1">
                  <text:p text:style-name="table_al">Wegenverkeerswet</text:p>
                  <text:p text:style-name="table_al"/>
                  <text:p text:style-name="table_al">Voertuigreglement</text:p>
                  <text:p text:style-name="table_al"/>
                  <text:p text:style-name="table_al">Reglement verkeersregels en verkeerstekens en de daarop gebaseerde regelingen</text:p>
                </table:table-cell>
                <table:table-cell table:style-name="cell_frame_all" table:number-rows-spanned="1" table:number-columns-spanned="1">
                  <text:p text:style-name="table_al">Verzoeken voor ontheffingen bijzondere transpo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2.23</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Aanschrijvingen met betrekking tot belemmerende beplanting of voorwer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24</text:p>
                </table:table-cell>
                <table:table-cell table:style-name="cell_frame_all" table:number-rows-spanned="1" table:number-columns-spanned="1"/>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Het elektronisch waarmerken en publiceren van digitale Wro-instr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Juridisch adviseur</text:p>
                  <text:p text:style-name="table_al">Adviseu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25</text:p>
                </table:table-cell>
                <table:table-cell table:style-name="cell_frame_all" table:number-rows-spanned="1" table:number-columns-spanned="1">
                  <text:p text:style-name="table_al">7.17 lid 1</text:p>
                  <text:p text:style-name="table_al"/>
                  <text:p text:style-name="table_al">16.43 lid 2</text:p>
                </table:table-cell>
                <table:table-cell table:style-name="cell_frame_all" table:number-rows-spanned="1" table:number-columns-spanned="1">
                  <text:p text:style-name="table_al">Wet milieubeheer</text:p>
                  <text:p text:style-name="table_al"/>
                  <text:p text:style-name="table_al">Omgevingswet</text:p>
                </table:table-cell>
                <table:table-cell table:style-name="cell_frame_all" table:number-rows-spanned="1" table:number-columns-spanned="1">
                  <text:p text:style-name="table_al">Beslissen of bij de voorbereiding van het betrokken besluit voor de activiteit, vanwege de belangrijke nadelige gevolgen die zij voor het milieu kan hebben, een milieueffectrapport moet worden gemaa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Op voorwaarde dat er beslist wordt dat er vanwege het ontbreken van belangrijke nadelige gevolgen voor het milieu geen milieueffectrapport hoeft te worden gemaa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uimtelijke ontwikkeling, Omgevingswet en 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issen op verzoeken voor het in gebruik nemen geven en/of verkopen van overhoeken, openbaar groen, cultuurgrond en paardenweitj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strekken informatie over structuur- en ontwerpbestemmingsplannen. Onder de Omgevingswet: het ontwerp-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schrijvingen tot het indienen van aanvragen om vergunningen, ontheffingen e.d. waarvan behandeling binnen de afdeling plaatsvin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4</text:p>
                </table:table-cell>
                <table:table-cell table:style-name="cell_frame_all" table:number-rows-spanned="1" table:number-columns-spanned="1">
                  <text:p text:style-name="table_al">2.1 lid 1 onder b</text:p>
                  <text:p text:style-name="table_al"/>
                  <text:p text:style-name="table_al">5.1 lid 1 onder a</text:p>
                </table:table-cell>
                <table:table-cell table:style-name="cell_frame_all" table:number-rows-spanned="1" table:number-columns-spanned="1">
                  <text:p text:style-name="table_al">Wet algemene bepalingen omgevingsrecht</text:p>
                  <text:p text:style-name="table_al"/>
                  <text:p text:style-name="table_al">Omgevingswet</text:p>
                </table:table-cell>
                <table:table-cell table:style-name="cell_frame_all" table:number-rows-spanned="1" table:number-columns-spanned="1">
                  <text:p text:style-name="table_al">Beslissen op aanvragen om omgevingsvergunning voor het uitvoeren van een werk of werkzaamheden in afwijking van exploitatieplan. Onder de Omgevingswet: omgevingsvergunning voor een omgevingsplanactiviteit bestaande uit het uitvoeren van een werk, niet zijnde een bouwwerk of werkzaam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5</text:p>
                </table:table-cell>
                <table:table-cell table:style-name="cell_frame_all" table:number-rows-spanned="1" table:number-columns-spanned="1">
                  <text:p text:style-name="table_al">2.1 lid onder c, </text:p>
                  <text:p text:style-name="table_al">2.12 lid 1 onder a onder 1</text:p>
                  <text:p text:style-name="table_al"/>
                  <text:p text:style-name="table_al">5.1 lid 1 onder a</text:p>
                </table:table-cell>
                <table:table-cell table:style-name="cell_frame_all" table:number-rows-spanned="1" table:number-columns-spanned="1">
                  <text:p text:style-name="table_al">Wet algemene bepalingen omgevingsrecht</text:p>
                  <text:p text:style-name="table_al"/>
                  <text:p text:style-name="table_al">Omgevingswet</text:p>
                </table:table-cell>
                <table:table-cell table:style-name="cell_frame_all" table:number-rows-spanned="1" table:number-columns-spanned="1">
                  <text:p text:style-name="table_al">Beslissen op aanvragen om omgevingsvergunning voor de activiteit binnenplans afwijken van bestemmingsplan of inpassingsplan. Onder de Omgevingswet: omgevingsplanac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6</text:p>
                </table:table-cell>
                <table:table-cell table:style-name="cell_frame_all" table:number-rows-spanned="1" table:number-columns-spanned="1">
                  <text:p text:style-name="table_al">2.1 lid onder c, </text:p>
                  <text:p text:style-name="table_al">2.12 lid 1 onder a onder 2</text:p>
                  <text:p text:style-name="table_al"/>
                  <text:p text:style-name="table_al">5.1 lid 1 onder a</text:p>
                </table:table-cell>
                <table:table-cell table:style-name="cell_frame_all" table:number-rows-spanned="1" table:number-columns-spanned="1">
                  <text:p text:style-name="table_al">Wet algemene bepalingen omgevingsrecht</text:p>
                  <text:p text:style-name="table_al"/>
                  <text:p text:style-name="table_al">Omgevingswet</text:p>
                </table:table-cell>
                <table:table-cell table:style-name="cell_frame_all" table:number-rows-spanned="1" table:number-columns-spanned="1">
                  <text:p text:style-name="table_al">Beslissen op aanvragen om omgevingsvergunning voor de activiteit afwijken van bestemmingsplan op inpassingsplan (kruimelgevallen AmvB). Onder de Omgevingswet: omgevingsplanactivite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strekken informatie over structuur- en ontwerpbestemmingsplannen. Onder de Omgevingswet: ontwerp-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RO</text:p>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rg dragen voor wettelijk vooroverl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voeren van procedurevoorschriften bij vaststelling Bestemm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rt uitvoeren procedure in het kader van vrijstellingsverzoeken al dan niet impliciet via een vergunning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dracht geven tot taxatie t.b.v. aankoop gronden binnen (ontwerp) bestemmingsplannen. Onder de Omgevingsw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Adviseu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lenen van op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en tot verkoop aan natuurlijke personen van bouwterrein binnen exploitatie zijnde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en tot verkoop, verhuur of anderszins in gebruik geven van gemeente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3.15</text:p>
                </table:table-cell>
                <table:table-cell table:style-name="cell_frame_all" table:number-rows-spanned="1" table:number-columns-spanned="1">
                  <text:p text:style-name="table_al">5.1 lid 2 onder a</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IV.3.16</text:p>
                </table:table-cell>
                <table:table-cell table:style-name="cell_frame_all" table:number-rows-spanned="1" table:number-columns-spanned="1">
                  <text:p text:style-name="table_al">5.1 lid 1 onder a</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lkshuisvesting/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4.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Het nemen van een besluit op een aanvraag om een vergunning of verlenging vergunning verhuur leegstaande woonruim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4.2</text:p>
                </table:table-cell>
                <table:table-cell table:style-name="cell_frame_all" table:number-rows-spanned="1" table:number-columns-spanned="1">
                  <text:p text:style-name="table_al">Hfdst 2, afd. 5</text:p>
                </table:table-cell>
                <table:table-cell table:style-name="cell_frame_all" table:number-rows-spanned="1" table:number-columns-spanned="1">
                  <text:p text:style-name="table_al">Verordening Fysieke Leefomgeving </text:p>
                </table:table-cell>
                <table:table-cell table:style-name="cell_frame_all" table:number-rows-spanned="1" table:number-columns-spanned="1">
                  <text:p text:style-name="table_al">Het nemen van besluiten tot het al dan niet toekennen van huis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4.3</text:p>
                </table:table-cell>
                <table:table-cell table:style-name="cell_frame_all" table:number-rows-spanned="1" table:number-columns-spanned="1"/>
                <table:table-cell table:style-name="cell_frame_all" table:number-rows-spanned="1" table:number-columns-spanned="1">
                  <text:p text:style-name="table_al">Verordening startersleningen</text:p>
                </table:table-cell>
                <table:table-cell table:style-name="cell_frame_all" table:number-rows-spanned="1" table:number-columns-spanned="1">
                  <text:p text:style-name="table_al">Het verlenen van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 R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uisvesting)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5.1</text:p>
                </table:table-cell>
                <table:table-cell table:style-name="cell_frame_all" table:number-rows-spanned="1" table:number-columns-spanned="1">
                  <text:p text:style-name="table_al">165 t/m 168</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Het nemen van besluiten en verrichten van handelingen op het gebied van onderwijskansen tot </text:p>
                  <text:p text:style-name="table_al">€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enbare ruimte/begraaf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6.1</text:p>
                </table:table-cell>
                <table:table-cell table:style-name="cell_frame_all" table:number-rows-spanned="1" table:number-columns-spanned="1"/>
                <table:table-cell table:style-name="cell_frame_all" table:number-rows-spanned="1" table:number-columns-spanned="1">
                  <text:p text:style-name="table_al">Wet op de lijkbezorging</text:p>
                  <text:p text:style-name="table_al"/>
                  <text:p text:style-name="table_al">Beheersverordening gemeentelijke begraafplaats</text:p>
                </table:table-cell>
                <table:table-cell table:style-name="cell_frame_all" table:number-rows-spanned="1" table:number-columns-spanned="1">
                  <text:p text:style-name="table_al">Het nemen van besluiten, het verrichten van privaatrechtelijke handelingen (ondertekenen van aktes) en alle overige te verrichten handel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ext:p text:style-name="table_al">Machtiging </text:p>
                  <text:p text:style-name="table_al">Volmacht</text:p>
                </table:table-cell>
                <table:table-cell table:style-name="cell_frame_all" table:number-rows-spanned="1" table:number-columns-spanned="1">
                  <text:p text:style-name="table_al">Hoofd Buitendien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andhaving en toezich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7.1</text:p>
                </table:table-cell>
                <table:table-cell table:style-name="cell_frame_all" table:number-rows-spanned="1" table:number-columns-spanned="1">
                  <text:p text:style-name="table_al">5:31</text:p>
                  <text:p text:style-name="table_al"/>
                  <text:p text:style-name="table_al">5.17, 5.18</text:p>
                  <text:p text:style-name="table_al"/>
                  <text:p text:style-name="table_al">18.4a</text:p>
                </table:table-cell>
                <table:table-cell table:style-name="cell_frame_all" table:number-rows-spanned="1" table:number-columns-spanned="1">
                  <text:p text:style-name="table_al">Algemene wet bestuursrecht</text:p>
                  <text:p text:style-name="table_al"/>
                  <text:p text:style-name="table_al">Wet algemene bepalingen omgevingsrecht</text:p>
                  <text:p text:style-name="table_al"/>
                  <text:p text:style-name="table_al">Omgevingswet</text:p>
                </table:table-cell>
                <table:table-cell table:style-name="cell_frame_all" table:number-rows-spanned="1" table:number-columns-spanned="1">
                  <text:p text:style-name="table_al">Het beslissen tot het toepassen van bestuursdwang of het opleggen van een dwangsom in spoedeisende gevallen, inclusief de bepaling dat een dergelijk besluit geldt voor rechtsopvolger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7.1.B</text:p>
                </table:table-cell>
                <table:table-cell table:style-name="cell_frame_all" table:number-rows-spanned="1" table:number-columns-spanned="1"/>
                <table:table-cell table:style-name="cell_frame_all" table:number-rows-spanned="1" table:number-columns-spanned="1">
                  <text:p text:style-name="table_al">Spoedeisend bestuursdwang op grond van de Wegsleepverordening</text:p>
                </table:table-cell>
                <table:table-cell table:style-name="cell_frame_all" table:number-rows-spanned="1" table:number-columns-spanned="1">
                  <text:p text:style-name="table_al">Besluiten omtrent het toepassen van spoedeisende bestuursdwang in het geval dat zich een situatie voordoet als bedoeld in de Wegsleepverordening gemeente Be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s Buitengewone opsporingsambtenaren Domein I en II aangewezen gemeentelijk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7.2</text:p>
                </table:table-cell>
                <table:table-cell table:style-name="cell_frame_all" table:number-rows-spanned="1" table:number-columns-spanned="1">
                  <text:p text:style-name="table_al">5:7</text:p>
                  <text:p text:style-name="table_al"/>
                  <text:p text:style-name="table_al">5.17,</text:p>
                  <text:p text:style-name="table_al">5.18</text:p>
                  <text:p text:style-name="table_al"/>
                  <text:p text:style-name="table_al">18.4a</text:p>
                </table:table-cell>
                <table:table-cell table:style-name="cell_frame_all" table:number-rows-spanned="1" table:number-columns-spanned="1">
                  <text:p text:style-name="table_al">Algemene wet bestuursrecht</text:p>
                  <text:p text:style-name="table_al"/>
                  <text:p text:style-name="table_al">Wet algemene bepalingen omgevingsrecht</text:p>
                  <text:p text:style-name="table_al"/>
                  <text:p text:style-name="table_al">Omgevingswet</text:p>
                </table:table-cell>
                <table:table-cell table:style-name="cell_frame_all" table:number-rows-spanned="1" table:number-columns-spanned="1">
                  <text:p text:style-name="table_al">Het beslissen tot het toepassen van preventieve bestuursdwang of het opleggen van een preventieve last onder dwangsom in geval van klaarblijkelijk gevaar van een op zeer korte termijn te verwachten overtreding inclusief de bepaling dat een dergelijk besluit geldt voor rechtsopvolger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7.3</text:p>
                </table:table-cell>
                <table:table-cell table:style-name="cell_frame_all" table:number-rows-spanned="1" table:number-columns-spanned="1">
                  <text:p text:style-name="table_al">5:2,</text:p>
                  <text:p text:style-name="table_al"/>
                  <text:p text:style-name="table_al">5.17,</text:p>
                  <text:p text:style-name="table_al">5.18</text:p>
                  <text:p text:style-name="table_al"/>
                  <text:p text:style-name="table_al">18.4a</text:p>
                </table:table-cell>
                <table:table-cell table:style-name="cell_frame_all" table:number-rows-spanned="1" table:number-columns-spanned="1">
                  <text:p text:style-name="table_al">Algemene wet bestuursrecht</text:p>
                  <text:p text:style-name="table_al"/>
                  <text:p text:style-name="table_al">Wet algemene bepalingen omgevingsrecht</text:p>
                  <text:p text:style-name="table_al"/>
                  <text:p text:style-name="table_al">Omgevingswet</text:p>
                </table:table-cell>
                <table:table-cell table:style-name="cell_frame_all" table:number-rows-spanned="1" table:number-columns-spanned="1">
                  <text:p text:style-name="table_al">Opleggen van last onder bestuursdwang of oplegging van een last onder dwangsom inhoudende dat voorzieningen/beheersmaatregelen worden getroffen inclusief de bepaling dat een dergelijk besluit geldt voor rechtsopvolger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7.4</text:p>
                </table:table-cell>
                <table:table-cell table:style-name="cell_frame_all" table:number-rows-spanned="1" table:number-columns-spanned="1">
                  <text:p text:style-name="table_al">5:2</text:p>
                  <text:p text:style-name="table_al"/>
                  <text:p text:style-name="table_al">5.17,</text:p>
                  <text:p text:style-name="table_al">5.18</text:p>
                  <text:p text:style-name="table_al"/>
                  <text:p text:style-name="table_al">18.4a</text:p>
                </table:table-cell>
                <table:table-cell table:style-name="cell_frame_all" table:number-rows-spanned="1" table:number-columns-spanned="1">
                  <text:p text:style-name="table_al">Algemene wet bestuursrecht</text:p>
                  <text:p text:style-name="table_al"/>
                  <text:p text:style-name="table_al">Wet algemene bepalingen omgevingsrecht</text:p>
                  <text:p text:style-name="table_al"/>
                  <text:p text:style-name="table_al">Omgevingswet</text:p>
                </table:table-cell>
                <table:table-cell table:style-name="cell_frame_all" table:number-rows-spanned="1" table:number-columns-spanned="1">
                  <text:p text:style-name="table_al">Het schriftelijk stilleggen van bouw- en/of sloopwerkzaamheden inclusief de bepaling dat een dergelijk besluit geldt voor rechtsopvolger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8.1</text:p>
                </table:table-cell>
                <table:table-cell table:style-name="cell_frame_all" table:number-rows-spanned="1" table:number-columns-spanned="1">
                  <text:p text:style-name="table_al">15, 16, 18, eerste lid, aanhef en sub b, 148, eerste lid, aanhef en sub b, 149, eerste lid, aanhef en sub d, </text:p>
                  <text:p text:style-name="table_al">87</text:p>
                  <text:p text:style-name="table_al"/>
                  <text:p text:style-name="table_al">12</text:p>
                </table:table-cell>
                <table:table-cell table:style-name="cell_frame_all" table:number-rows-spanned="1" table:number-columns-spanned="1">
                  <text:p text:style-name="table_al">Wegenverkeerswet</text:p>
                  <text:p text:style-name="table_al"/>
                  <text:p text:style-name="table_al">Reglement Verkeersregels en Verkeerstekens</text:p>
                  <text:p text:style-name="table_al">Besluit administratieve bepalingen inzake het wegverkeer</text:p>
                </table:table-cell>
                <table:table-cell table:style-name="cell_frame_all" table:number-rows-spanned="1" table:number-columns-spanned="1">
                  <text:p text:style-name="table_al">Het nemen van een verkeersbesluit op grond van de Wegenverkeerswet, de inrichting van de weg, voorzieningen ter regeling van het verkeer en het verlenen van ontheffingen op grond van het RVV en BAB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8.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Het plaatsen of toepassen van verkeerstekens en het tijdelijk uitvoeren van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8.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esluit ontheffingverlening exceptionele transporten</text:p>
                </table:table-cell>
                <table:table-cell table:style-name="cell_frame_all" table:number-rows-spanned="1" table:number-columns-spanned="1">
                  <text:p text:style-name="table_al">Het afhandelen van een verzoek van de RDW om toestem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abels en leid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9.1</text:p>
                </table:table-cell>
                <table:table-cell table:style-name="cell_frame_all" table:number-rows-spanned="1" table:number-columns-spanned="1"/>
                <table:table-cell table:style-name="cell_frame_all" table:number-rows-spanned="1" table:number-columns-spanned="1">
                  <text:p text:style-name="table_al">Algemene verordening ondergrondse infrastructuur Bergen (AVOI)</text:p>
                </table:table-cell>
                <table:table-cell table:style-name="cell_frame_all" table:number-rows-spanned="1" table:number-columns-spanned="1">
                  <text:p text:style-name="table_al">Het nemen van (instemmings)besluiten en het opleggen van voorschriften en beper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9.2</text:p>
                </table:table-cell>
                <table:table-cell table:style-name="cell_frame_all" table:number-rows-spanned="1" table:number-columns-spanned="1"/>
                <table:table-cell table:style-name="cell_frame_all" table:number-rows-spanned="1" table:number-columns-spanned="1">
                  <text:p text:style-name="table_al">Richtlijn Tarieven (Graaf)werkzaamheden Telecom</text:p>
                </table:table-cell>
                <table:table-cell table:style-name="cell_frame_all" table:number-rows-spanned="1" table:number-columns-spanned="1">
                  <text:p text:style-name="table_al">Het (digitaal) besluiten op een melding tot het leggen van kabels en leidingen in gemeente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terrein aanwijzen van perceelsgrenzen, rooilijnen en hoogtepei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ontvangst nemen van de aanwijzing van door het Kadaster uitgezette perceelsgrenzen, rooilijnen en hoogtepei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ondertekenen van machtigingen voor het splitsen van perc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9.6</text:p>
                </table:table-cell>
                <table:table-cell table:style-name="cell_frame_all" table:number-rows-spanned="1" table:number-columns-spanned="1"/>
                <table:table-cell table:style-name="cell_frame_all" table:number-rows-spanned="1" table:number-columns-spanned="1">
                  <text:p text:style-name="table_al">Wet informatie-uitwisseling ondergrondse netten</text:p>
                </table:table-cell>
                <table:table-cell table:style-name="cell_frame_all" table:number-rows-spanned="1" table:number-columns-spanned="1">
                  <text:p text:style-name="table_al">Het ondertekenen van documenten van Klic-onli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0.1</text:p>
                </table:table-cell>
                <table:table-cell table:style-name="cell_frame_all" table:number-rows-spanned="1" table:number-columns-spanned="1"/>
                <table:table-cell table:style-name="cell_frame_all" table:number-rows-spanned="1" table:number-columns-spanned="1">
                  <text:p text:style-name="table_al">Subsidieregeling Afkoppelen Regenwater Bergen 2022</text:p>
                </table:table-cell>
                <table:table-cell table:style-name="cell_frame_all" table:number-rows-spanned="1" table:number-columns-spanned="1">
                  <text:p text:style-name="table_al">Het nemen van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0.2</text:p>
                </table:table-cell>
                <table:table-cell table:style-name="cell_frame_all" table:number-rows-spanned="1" table:number-columns-spanned="1"/>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Het verrichten van de noodzakelijke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nergielandschap Wells M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één op één opdrachten aan externe adviseurs of dienstverlening tot een maximum van € 75.000,-- met inbegrip van de ondertekening van de overeenkomsten.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able:table-cell table:style-name="cell_frame_all" table:number-rows-spanned="1" table:number-columns-spanned="1">
                  <text:p text:style-name="table_al">Verlening in de hoedanigheid van projectleider conform besluit van 1-5-2018.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399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9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9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Algemene wet bestuursrecht]|[1.0:c:BWBR0005537&amp;g=2023-08-01</meta:user-defined>
    <meta:user-defined meta:name="DCTERMS.alternative">Mandaat-, machtiging- en volmachtregeling Bergen (L) 2024</meta:user-defined>
    <dc:language>nl</dc:language>
    <meta:user-defined meta:name="OVERHEIDop.locatietype/OVERHEIDop.gebiedsmarkering">Gemeente</meta:user-defined>
    <meta:user-defined meta:name="DC.title">Mandaat-, machtiging- en volmachtregeling Bergen (L) 2024</meta:user-defined>
    <meta:user-defined meta:name="DCTERMS.W3CDTF/DCTERMS.available">2023-12-08</meta:user-defined>
    <meta:user-defined meta:name="DCTERMS.W3CDTF/OVERHEIDop.jaargang">2023</meta:user-defined>
    <meta:user-defined meta:name="OVERHEIDop.publicationIssue">523994</meta:user-defined>
    <meta:user-defined meta:name="OVERHEIDop.betreftRegeling">CVDR705937_1</meta:user-defined>
    <meta:user-defined meta:name="OVERHEIDop.GmbID/DC.identifier">gmb-2023-523994</meta:user-defined>
    <meta:user-defined meta:name="xs:date/OVERHEIDop.startdatum">2023-12-09</meta:user-defined>
    <meta:user-defined meta:name="OVERHEIDop.versieInformatie"/>
  </office:meta>
</office:document-meta>
</file>