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Zandweg 31A en 31B, 4361 SK Westkapelle</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renoveren van de appartementen op locatie Oude Zandweg 31A en 31B, 4361 SK Westkapelle. De aanvraag is geregistreerd onder zaaknummer Z2023-0000105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november 2023 en neemt daarover waarschijnlijk voor 23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399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2</meta:user-defined>
    <meta:user-defined meta:name="DCTERMS.abstract">Betreft: Aanvraag vergunning op locatie Oude Zandweg 31A en 31B, 4361 SK Westkap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Oude Zandweg 31A en 31B, 4361 SK Westkapelle</meta:user-defined>
    <meta:user-defined meta:name="DCTERMS.W3CDTF/DCTERMS.available">2023-12-08</meta:user-defined>
    <meta:user-defined meta:name="DCTERMS.W3CDTF/OVERHEIDop.jaargang">2023</meta:user-defined>
    <meta:user-defined meta:name="OVERHEIDop.publicationIssue">523993</meta:user-defined>
    <meta:user-defined meta:name="OVERHEIDop.GmbID/DC.identifier">gmb-2023-523993</meta:user-defined>
    <meta:user-defined meta:name="OVERHEIDop.versieInformatie"/>
  </office:meta>
</office:document-meta>
</file>