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aan Heersdijk 8 5688N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verduurzamen van de woning aan Heersdijk 8 5688NW Oirschot. Het kenmerk van de gemeente voor deze zaak is 0823486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39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8619</meta:user-defined>
    <meta:user-defined meta:name="DCTERMS.abstract">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verduurzamen van de woning aan Heersdijk 8 5688NW Oirscho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92</meta:user-defined>
    <meta:user-defined meta:name="OVERHEIDop.GmbID/DC.identifier">gmb-2023-523992</meta:user-defined>
    <meta:user-defined meta:name="OVERHEIDop.versieInformatie"/>
  </office:meta>
</office:document-meta>
</file>