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waterinlaatbuis door een waterinlaatbak aan de Krabbeweg 9, 3231 NB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358782023</text:p>
            <text:p text:style-name="common-al">
            
          </text:p>
            <text:p text:style-name="common-al">Datum ontvangst			: 04-12-2023</text:p>
            <text:p text:style-name="common-al">
            
          </text:p>
            <text:p text:style-name="common-al">Activiteiten					: het vervangen van een waterinlaatbuis door een 	</text:p>
            <text:p text:style-name="common-al">									  waterinlaatbak</text:p>
            <text:p text:style-name="common-al">
            
          </text:p>
            <text:p text:style-name="common-al">Plaatselijk bekend		: Krabbeweg 9, 3231 NB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23986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8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8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358782023</meta:user-defined>
    <meta:user-defined meta:name="DCTERMS.abstract">Projectomschrijving: Huidige waterinlaatbuis in het brielsemeer wordt vervangen door een waterinlaatbak in de oever. Dit na overleg met de toezichthouders van WSHD, Toelichting: -</meta:user-defined>
    <dc:language>nl</dc:language>
    <meta:user-defined meta:name="OVERHEIDop.locatietype/OVERHEIDop.gebiedsmarkering">Punt</meta:user-defined>
    <meta:user-defined meta:name="DC.title">Aanvraag omgevingsvergunning voor het vervangen van een waterinlaatbuis door een waterinlaatbak aan de Krabbeweg 9, 3231 NB Brielle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3986</meta:user-defined>
    <meta:user-defined meta:name="OVERHEIDop.GmbID/DC.identifier">gmb-2023-523986</meta:user-defined>
    <meta:user-defined meta:name="OVERHEIDop.versieInformatie"/>
  </office:meta>
</office:document-meta>
</file>