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2 bomen, Goorsestraat ong. nabij nr. 39, Sectie K Nummer 660, 1682, 7811 en 7812</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5 december 2023 een besluit genomen op de aanvraag met zaaknummer Z2023-00001128 voor een Omgevingsvergunning voor het kappen van 12 bomen op de locatie Goorsestraat ong. nabij nr. 39, Sectie K Nummer 660, 1682, 7811 en 7812. De vergunning is verleend.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3985</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85</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85</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128</meta:user-defined>
    <meta:user-defined meta:name="DCTERMS.abstract">Betreft:  Besluit op locatie Goorsestraat ong. nabij nr. 39, Sectie K Nummer 660, 1682, 7811 en 7812</meta:user-defined>
    <dc:language>nl</dc:language>
    <meta:user-defined meta:name="OVERHEIDop.locatietype/OVERHEIDop.gebiedsmarkering">Punt</meta:user-defined>
    <meta:user-defined meta:name="DC.title">Toestemming voor het kappen van 12 bomen, Goorsestraat ong. nabij nr. 39, Sectie K Nummer 660, 1682, 7811 en 7812</meta:user-defined>
    <meta:user-defined meta:name="DCTERMS.W3CDTF/DCTERMS.available">2023-12-08</meta:user-defined>
    <meta:user-defined meta:name="DCTERMS.W3CDTF/OVERHEIDop.jaargang">2023</meta:user-defined>
    <meta:user-defined meta:name="OVERHEIDop.publicationIssue">523985</meta:user-defined>
    <meta:user-defined meta:name="OVERHEIDop.GmbID/DC.identifier">gmb-2023-523985</meta:user-defined>
    <meta:user-defined meta:name="OVERHEIDop.versieInformatie"/>
  </office:meta>
</office:document-meta>
</file>