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IOAW/IOAZ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gelet op: de artikelen 6,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
            <text:p text:style-name="al">gelet op de Re-integratieverordening Participatiewet, IOAW en IOAZ 2023 zoals vastgesteld door de raad in de vergadering van 16 november 2023,</text:p>
            <text:p text:style-name="al"/>
            <text:p text:style-name="al">b e s l u i t </text:p>
            <text:p text:style-name="al"/>
            <text:p text:style-name="al">vast te stellen de</text:p>
            <text:p text:style-name="al"/>
            <text:p text:style-name="al">
            <text:span text:style-name="nadrukvet">Beleidsregels Re-integratie Participatiewet/IOAW/IOAZ Maashor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omschrijvingen zoals bedoeld in artikel 1 van de Re-integratieverordening Participatiewet/IOAW/IOAZ Maashorst 2023 zijn in deze beleidsregels van overeenkomstige toepassing. Voor het overige wordt verstaand onder:</text:p>
                <text:list text:style-name="id1-3-2-2-1-2-3">
                  <text:list-item text:style-override="id1-3-2-2-1-2-3-1">
                    <text:number>a.</text:number>
                    <text:p text:style-name="al">Voorziening: de re-integratie instrumenten die het college kan inzetten en waarvan de inzet noodzakelijk wordt geacht om arbeidsinschakeling of maatschappelijke participatie te bevorderen; </text:p>
                  </text:list-item>
                  <text:list-item text:style-override="id1-3-2-2-1-2-3-2">
                    <text:number>b.</text:number>
                    <text:p text:style-name="al">arbeidsovereenkomst: een arbeidsovereenkomst naar burgerlijk recht. Met een arbeidsovereenkomst wordt gelijkgesteld, een overeenkomst waarbij de belanghebbende gedetacheerd wordt bij een organisatie in de collectieve of marktsector;</text:p>
                  </text:list-item>
                  <text:list-item text:style-override="id1-3-2-2-1-2-3-3">
                    <text:number>c.</text:number>
                    <text:p text:style-name="al">uitkering: de door het college verleende bijstand in het kader van de Participatiewet en de uitkering in het kader van de IOAW, IOAZ en Bbz 2004.</text:p>
                  </text:list-item>
                  <text:list-item text:style-override="id1-3-2-2-1-2-3-4">
                    <text:number>d.</text:number>
                    <text:p text:style-name="al">bijstandsgerechtigde: de persoon die algemene bijstand ontvangt of een uitkering heeft op grond van de IOAW, IOAZ en Bbz 2004.</text:p>
                  </text:list-item>
                  <text:list-item text:style-override="id1-3-2-2-1-2-3-5">
                    <text:number>e.</text:number>
                    <text:p text:style-name="al">kwetsbare jongeren: jongeren tussen 16 en 27 jaar, die niet of met moeite in staat zijn om een startkwalificatie te behalen. Zij stromen uit naar arbeid vanuit VSO, PRO, VMBO, Entreeonderwijs en uitval MBO-niveau 2. </text:p>
                  </text:list-item>
                  <text:list-item text:style-override="id1-3-2-2-1-2-3-6">
                    <text:number>f.</text:number>
                    <text:p text:style-name="al">sociale activering: het verrichten van onbeloonde maatschappelijk zinvolle activiteiten gericht op arbeidsinschakeling of, als arbeidsinschakeling nog niet mogelijk is, op zelfstandige maatschappelijke participatie;</text:p>
                  </text:list-item>
                </text:list>
              </text:list-item>
            </text:list>
          </text:section>
          <text:section text:name="artikel_id1-3-2-2-2" text:style-name="artikel">
            <text:p text:style-name="artikel_kop_titel"><text:span text:style-name="artikel_kop_label">Artikel</text:span> <text:span text:style-name="artikel_kop_nr">2.</text:span> Vorm van de ondersteuning</text:p>
            <text:list text:style-name="id1-3-2-2-2-2">
              <text:list-item text:style-override="id1-3-2-2-2-2">
                <text:number>1.</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3">
                <text:number>2.</text:number>
                <text:p text:style-name="al">Onder ondersteuning wordt verstaan:</text:p>
                <text:list text:style-name="id1-3-2-2-2-3-3">
                  <text:list-item text:style-override="id1-3-2-2-2-3-3-1">
                    <text:number>a.</text:number>
                    <text:p text:style-name="al">het onderzoek naar - en verslag over- de mogelijkheden van de doelgroep met als doel een effectief re-integratie traject uit te zetten (de diagnose);</text:p>
                  </text:list-item>
                  <text:list-item text:style-override="id1-3-2-2-2-3-3-2">
                    <text:number>b.</text:number>
                    <text:p text:style-name="al">het uitvoeren, organiseren, aansturen, activeren, bijsturen en begeleiden van het op basis van de diagnose gekozen traject (het trajectmanagement). </text:p>
                  </text:list-item>
                </text:list>
              </text:list-item>
              <text:list-item text:style-override="id1-3-2-2-2-4">
                <text:number>3.</text:number>
                <text:p text:style-name="al">De in lid 1 genoemde ondersteuning en voorzieningen betreffen, naast voorzieningen genoemd in artikel 3 tot en met 10 van deze beleidsregels, ook de volgende instrumenten: </text:p>
                <text:list text:style-name="id1-3-2-2-2-4-3">
                  <text:list-item text:style-override="id1-3-2-2-2-4-3-1">
                    <text:number>a.</text:number>
                    <text:p text:style-name="al">instrumenten van aanbieders re-integratie waar de gemeente een overeenkomst mee heeft gesloten binnen het inkoopsysteem re-integratie;</text:p>
                  </text:list-item>
                  <text:list-item text:style-override="id1-3-2-2-2-4-3-2">
                    <text:number>b.</text:number>
                    <text:p text:style-name="al">instrumenten van IBN waarover afspraken zijn gemaakt tussen gemeente en IBN binnen het partnership met IBN;</text:p>
                  </text:list-item>
                  <text:list-item text:style-override="id1-3-2-2-2-4-3-3">
                    <text:number>c.</text:number>
                    <text:p text:style-name="al">Overige re-integratie instrumenten die incidenteel of periodiek worden ingezet.</text:p>
                  </text:list-item>
                </text:list>
              </text:list-item>
            </text:list>
          </text:section>
          <text:section text:name="artikel_id1-3-2-2-3" text:style-name="artikel">
            <text:p text:style-name="artikel_kop_titel"><text:span text:style-name="artikel_kop_label">Artikel</text:span> <text:span text:style-name="artikel_kop_nr">3.</text:span> Sociale activering</text:p>
            <text:list text:style-name="id1-3-2-2-3-2">
              <text:list-item text:style-override="id1-3-2-2-3-2">
                <text:number>1.</text:number>
                <text:p text:style-name="al">Het college kan een persoon die behoort tot de doelgroep activiteiten aanbieden in het kader van sociale activering voor zover de mogelijkheid bestaat dat hij op enig moment algemeen geaccepteerde arbeid kan verkrijgen. </text:p>
              </text:list-item>
              <text:list-item text:style-override="id1-3-2-2-3-3">
                <text:number>2.</text:number>
                <text:p text:style-name="al">Het college stemt de duur van de in het eerste lid bedoelde activiteiten af op de mogelijkheden en capaciteiten van die persoon.</text:p>
              </text:list-item>
              <text:list-item text:style-override="id1-3-2-2-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 text:style-name="artikel">
            <text:p text:style-name="artikel_kop_titel"><text:span text:style-name="artikel_kop_label">Artikel</text:span> <text:span text:style-name="artikel_kop_nr">4.</text:span> Snuffelstage</text:p>
            <text:list text:style-name="id1-3-2-2-4-2">
              <text:list-item text:style-override="id1-3-2-2-4-2">
                <text:number>1.</text:number>
                <text:p text:style-name="al">Het college kan aan een bijstandsgerechtigde toestemming verlenen voor een snuffelstage. Een snuffelstage is een kortdurende stage van maximaal 10 dagdelen die bedoeld is om kennis te maken met de verschillende kanten van de werkpraktijk, om zo te ontdekken of het werk bij die persoon past.</text:p>
              </text:list-item>
              <text:list-item text:style-override="id1-3-2-2-4-3">
                <text:number>2.</text:number>
                <text:p text:style-name="al">De bijstandsgerechtigde ontvangt geen beloning en er wordt geen arbeidsovereenkomst aangegaan met de bijstandsgerechtigde.</text:p>
              </text:list-item>
            </text:list>
          </text:section>
          <text:section text:name="artikel_id1-3-2-2-5" text:style-name="artikel">
            <text:p text:style-name="artikel_kop_titel"><text:span text:style-name="artikel_kop_label">Artikel</text:span> <text:span text:style-name="artikel_kop_nr">5.</text:span> Werkervaringsplaats</text:p>
            <text:list text:style-name="id1-3-2-2-5-2">
              <text:list-item text:style-override="id1-3-2-2-5-2">
                <text:number>1.</text:number>
                <text:p text:style-name="al">Het college kan een persoon een werkervaringsplaats aanbieden gericht op arbeidsinschakeling als deze:</text:p>
                <text:list text:style-name="id1-3-2-2-5-2-3">
                  <text:list-item text:style-override="id1-3-2-2-5-2-3-1">
                    <text:number>a.</text:number>
                    <text:p text:style-name="al">behoort tot de doelgroep als bedoeld in artikel 7, eerste lid onder a van de wet, en;</text:p>
                  </text:list-item>
                  <text:list-item text:style-override="id1-3-2-2-5-2-3-2">
                    <text:number>b.</text:number>
                    <text:p text:style-name="al">additionele werkzaamheden gaat verrichten.</text:p>
                  </text:list-item>
                </text:list>
              </text:list-item>
              <text:list-item text:style-override="id1-3-2-2-5-3">
                <text:number>2.</text:number>
                <text:p text:style-name="al">Het doel van een werkervaringsplaats is, naast het aanleren en ontwikkelen van elementaire werknemersvaardigheden, het opdoen van werkervaring en en/of het opdoen of behouden van werkritme, uitstroom uit de uitkering. </text:p>
              </text:list-item>
              <text:list-item text:style-override="id1-3-2-2-5-4">
                <text:number>3.</text:number>
                <text:p text:style-name="al">Aanbieding van een werkervaringsplaats vindt plaats gedurende maximaal 32 uur per week voor een periode 3 maanden, met een eenmalige mogelijkheid tot een verlenging van 3 maanden. </text:p>
              </text:list-item>
              <text:list-item text:style-override="id1-3-2-2-5-5">
                <text:number>4.</text:number>
                <text:p text:style-name="al">In een schriftelijke overeenkomst wordt in ieder geval vastgelegd:</text:p>
                <text:list text:style-name="id1-3-2-2-5-5-3">
                  <text:list-item text:style-override="id1-3-2-2-5-5-3-1">
                    <text:number>a.</text:number>
                    <text:p text:style-name="al">het doel van de werkervaringsplaats, en</text:p>
                  </text:list-item>
                  <text:list-item text:style-override="id1-3-2-2-5-5-3-2">
                    <text:number>b.</text:number>
                    <text:p text:style-name="al">de wijze waarop de begeleiding plaatsvindt.</text:p>
                  </text:list-item>
                </text:list>
              </text:list-item>
              <text:list-item text:style-override="id1-3-2-2-5-6">
                <text:number>5.</text:number>
                <text:p text:style-name="al">De aanbieder van de werkervaringsplaats heeft bij voorkeur een aansprakelijkheidsverzekering afgesloten.</text:p>
              </text:list-item>
            </text:list>
          </text:section>
          <text:section text:name="artikel_id1-3-2-2-6" text:style-name="artikel">
            <text:p text:style-name="artikel_kop_titel"><text:span text:style-name="artikel_kop_label">Artikel</text:span> <text:span text:style-name="artikel_kop_nr">6.</text:span> Arbeidstraining</text:p>
            <text:list text:style-name="id1-3-2-2-6-2">
              <text:list-item text:style-override="id1-3-2-2-6-2">
                <text:number>1.</text:number>
                <text:p text:style-name="al">Het college kan iedere werkzoekende die een uitkering aanvraagt of al ontvangt maximaal tien dagdelen (van ieder vier uur) per week arbeidstraining aanbieden voor de duur van maximaal 6 maanden. </text:p>
              </text:list-item>
              <text:list-item text:style-override="id1-3-2-2-6-3">
                <text:number>2.</text:number>
                <text:p text:style-name="al">De arbeidstraining is gericht op het verkleinen van de afstand tot de arbeidsmarkt, het opdoen of behouden van werkritme en het in beeld brengen van competenties en vaardigheden.</text:p>
              </text:list-item>
              <text:list-item text:style-override="id1-3-2-2-6-4">
                <text:number>3.</text:number>
                <text:p text:style-name="al">Arbeidstraining is een voorziening die gericht is op arbeidsinschakeling.</text:p>
              </text:list-item>
            </text:list>
          </text:section>
          <text:section text:name="artikel_id1-3-2-2-7" text:style-name="artikel">
            <text:p text:style-name="artikel_kop_titel"><text:span text:style-name="artikel_kop_label">Artikel</text:span> <text:span text:style-name="artikel_kop_nr">7.</text:span> Ondersteuning bij leer-werktraject</text:p>
            <text:p text:style-name="al">Het college kan, overeenkomstig artikel 10f van de wet, ondersteuning aanbieden aan kwetsbare jongeren, voor zover deze ondersteuning nodig is voor het volgen van een leer-werktraject en het personen betreft: </text:p>
            <text:list text:style-name="id1-3-2-2-7-3">
              <text:list-item text:style-override="id1-3-2-2-7-3-1">
                <text:number>a.</text:number>
                <text:p text:style-name="al">van zestien of zeventien jaar van wie de leerplicht of de kwalificatieplicht, bedoeld in de Leerplichtwet 1969, nog niet is geëindigd; of</text:p>
              </text:list-item>
              <text:list-item text:style-override="id1-3-2-2-7-3-2">
                <text:number>b.</text:number>
                <text:p text:style-name="al">van achttien tot 27 jaar die nog geen startkwalificatie hebben behaald.</text:p>
              </text:list-item>
            </text:list>
          </text:section>
          <text:section text:name="artikel_id1-3-2-2-8" text:style-name="artikel">
            <text:p text:style-name="artikel_kop_titel"><text:span text:style-name="artikel_kop_label">Artikel</text:span> <text:span text:style-name="artikel_kop_nr">8.</text:span> Indienstnemingsvergoeding</text:p>
            <text:list text:style-name="id1-3-2-2-8-2">
              <text:list-item text:style-override="id1-3-2-2-8-2">
                <text:number>1.</text:number>
                <text:p text:style-name="al">De werkgever komt in aanmerking voor een indienstnemingsvergoeding als hij een bijstandsgerechtigde een dienstbetrekking voor ten minste 6 maanden aanbiedt, en als die bijstandsgerechtigde voorafgaand aan de dienstbetrekking ten minste 12 maanden aaneengesloten volledig een uitkering op grond van de IOAW of IOAZ dan wel algemene bijstand heeft genoten. </text:p>
              </text:list-item>
              <text:list-item text:style-override="id1-3-2-2-8-3">
                <text:number>2.</text:number>
                <text:p text:style-name="al">De indienstnemingsvergoeding bedraagt maximaal 35% van het brutominimumloon van de werknemer gedurende maximaal 3 maanden.</text:p>
              </text:list-item>
              <text:list-item text:style-override="id1-3-2-2-8-4">
                <text:number>3.</text:number>
                <text:p text:style-name="al">Bij voortijdige beëindiging van het dienstverband wordt de vergoeding bepaald naar rato van het aantal gewerkte maanden. </text:p>
              </text:list-item>
              <text:list-item text:style-override="id1-3-2-2-8-5">
                <text:number>4.</text:number>
                <text:p text:style-name="al">De werkgever kan de indienstnemingsvergoeding onder andere inzetten voor:</text:p>
                <text:list text:style-name="id1-3-2-2-8-5-3">
                  <text:list-item text:style-override="id1-3-2-2-8-5-3-1">
                    <text:number>a.</text:number>
                    <text:p text:style-name="al">Scholing</text:p>
                  </text:list-item>
                  <text:list-item text:style-override="id1-3-2-2-8-5-3-2">
                    <text:number>b.</text:number>
                    <text:p text:style-name="al">Begeleiding</text:p>
                  </text:list-item>
                  <text:list-item text:style-override="id1-3-2-2-8-5-3-3">
                    <text:number>c.</text:number>
                    <text:p text:style-name="al">Loonkosten</text:p>
                  </text:list-item>
                </text:list>
              </text:list-item>
              <text:list-item text:style-override="id1-3-2-2-8-6">
                <text:number>5.</text:number>
                <text:p text:style-name="al">Deze vergoeding wordt niet verstrekt als de werkgever op grond van een andere regeling aanspraak maakt op financiële tegemoetkomingen in verband met de indiensttreding van de werknemer. </text:p>
              </text:list-item>
            </text:list>
          </text:section>
          <text:section text:name="artikel_id1-3-2-2-9" text:style-name="artikel">
            <text:p text:style-name="artikel_kop_titel"><text:span text:style-name="artikel_kop_label">Artikel</text:span> <text:span text:style-name="artikel_kop_nr">9.</text:span> Trajectpremie </text:p>
            <text:list text:style-name="id1-3-2-2-9-2">
              <text:list-item text:style-override="id1-3-2-2-9-2">
                <text:number>1.</text:number>
                <text:p text:style-name="al">De bijstandsgerechtigde die gedurende een periode van ten minste twaalf maanden aaneengesloten op een uitkering op grond van de IOAW of IOAZ dan wel bijstand is aangewezen kan in aanmerking komen voor een premie, wanneer hij naar het oordeel van het college volledig alle trajectafspraken is nagekomen en duidelijke inzet heeft getoond voor het bereiken van de trajectdoelen. </text:p>
              </text:list-item>
              <text:list-item text:style-override="id1-3-2-2-9-3">
                <text:number>2.</text:number>
                <text:p text:style-name="al">De premie kan slechts één keer per kalenderjaar worden toegekend en bedraagt maximaal € 250,00.</text:p>
              </text:list-item>
            </text:list>
          </text:section>
          <text:section text:name="artikel_id1-3-2-2-10" text:style-name="artikel">
            <text:p text:style-name="artikel_kop_titel"><text:span text:style-name="artikel_kop_label">Artikel</text:span> <text:span text:style-name="artikel_kop_nr">10.</text:span> Tegemoetkoming onkosten en verwervingskosten</text:p>
            <text:list text:style-name="id1-3-2-2-10-2">
              <text:list-item text:style-override="id1-3-2-2-10-2">
                <text:number>1.</text:number>
                <text:p text:style-name="al">Het college kan aan een bijstandsgerechtigde die, naar het oordeel van het college, in verband met het volgen van een traject of met het vinden van werk, noodzakelijke kosten moet maken en niet over de middelen beschikt om deze kosten te betalen, een tegemoetkoming voor deze noodzakelijke kosten verstrekken. </text:p>
              </text:list-item>
              <text:list-item text:style-override="id1-3-2-2-10-3">
                <text:number>2.</text:number>
                <text:p text:style-name="al">Voor zover deze kosten, bedoeld in het eerste lid, reiskosten betreffen: </text:p>
                <text:list text:style-name="id1-3-2-2-10-3-3">
                  <text:list-item text:style-override="id1-3-2-2-10-3-3-1">
                    <text:number>a.</text:number>
                    <text:p text:style-name="al">worden deze kosten niet noodzakelijk geacht als de reisafstand minder dan 10 kilometer enkele reis is. </text:p>
                  </text:list-item>
                  <text:list-item text:style-override="id1-3-2-2-10-3-3-2">
                    <text:number>b.</text:number>
                    <text:p text:style-name="al">is, in afwijking van sub a, vergoeding van de reiskosten wel mogelijk bij een afstand van minder dan 10 kilometer als de bijstandsgerechtigde door lichamelijke, psychische of sociale problemen niet in staat is met eigen vervoer te reizen en aangewezen is op openbaar vervoer. </text:p>
                  </text:list-item>
                  <text:list-item text:style-override="id1-3-2-2-10-3-3-3">
                    <text:number>c.</text:number>
                    <text:p text:style-name="al">wordt de hoogte van de tegemoetkoming gebaseerd op basis van kosten voor openbaar vervoer tweede klasse. </text:p>
                  </text:list-item>
                  <text:list-item text:style-override="id1-3-2-2-10-3-3-4">
                    <text:number>d.</text:number>
                    <text:p text:style-name="al">wordt de hoogte van de tegemoetkoming in afwijking van sub c, indien reizen met openbaar vervoer niet mogelijk is en met de auto wordt gereisd, berekend volgens de geldende belastingregels. </text:p>
                  </text:list-item>
                  <text:list-item text:style-override="id1-3-2-2-10-3-3-5">
                    <text:number>e.</text:number>
                    <text:p text:style-name="al">wordt na 6 maanden beoordeeld of er grond is de tegemoetkoming van reiskosten éénmalig met maximaal 6 maanden te verlengen. </text:p>
                  </text:list-item>
                  <text:list-item text:style-override="id1-3-2-2-10-3-3-6">
                    <text:number>f.</text:number>
                    <text:p text:style-name="al">wordt de tegemoetkoming gestopt als de bijstandsgerechtigde een arbeidsovereenkomst heeft gesloten, vanaf het moment dat de arbeidsovereenkomst loopt.</text:p>
                  </text:list-item>
                </text:list>
              </text:list-item>
              <text:list-item text:style-override="id1-3-2-2-10-4">
                <text:number>3.</text:number>
                <text:p text:style-name="al">Voor zover de kosten, bedoeld in het eerste lid, kosten voor kinderopvang betreffen: </text:p>
                <text:list text:style-name="id1-3-2-2-10-4-3">
                  <text:list-item text:style-override="id1-3-2-2-10-4-3-1">
                    <text:number>a.</text:number>
                    <text:p text:style-name="al">is een tegemoetkoming enkel mogelijk wanneer de bijstandsgerechtigde gebruik maakt van een re-integratievoorziening en hierdoor kinderopvang noodzakelijk is. </text:p>
                  </text:list-item>
                  <text:list-item text:style-override="id1-3-2-2-10-4-3-2">
                    <text:number>b.</text:number>
                    <text:p text:style-name="al">omvat de tegemoetkoming zoals bedoeld in het derde lid onder a, de aantoonbare kosten zijnde de kosten kinderopvang minus de kinderopvangtoeslag die wordt ontvangen via de belastingdienst. </text:p>
                  </text:list-item>
                  <text:list-item text:style-override="id1-3-2-2-10-4-3-3">
                    <text:number>c.</text:number>
                    <text:p text:style-name="al">is de tegemoetkoming mogelijk voor de duur dat de bijstandsgerechtigde gebruik maakt van de re-integratievoorziening. </text:p>
                  </text:list-item>
                </text:list>
              </text:list-item>
              <text:list-item text:style-override="id1-3-2-2-10-5">
                <text:number>4.</text:number>
                <text:p text:style-name="al">Voor zover de tegemoetkoming, bedoeld in het eerste lid, verwervingskosten betreffen: </text:p>
                <text:list text:style-name="id1-3-2-2-10-5-3">
                  <text:list-item text:style-override="id1-3-2-2-10-5-3-1">
                    <text:number>a.</text:number>
                    <text:p text:style-name="al">is de tegemoetkoming mogelijk indien de bijstandsgerechtigde aantoonbare verwervingskosten heeft. </text:p>
                  </text:list-item>
                  <text:list-item text:style-override="id1-3-2-2-10-5-3-2">
                    <text:number>b.</text:number>
                    <text:p text:style-name="al">is een tegemoetkoming mogelijk tot zes maanden vanaf de datum werkaanvaarding, met een maximum totaalbedrag van € 500,-. </text:p>
                  </text:list-item>
                  <text:list-item text:style-override="id1-3-2-2-10-5-3-3">
                    <text:number>c.</text:number>
                    <text:p text:style-name="al">wordt voor de hoogte van de tegemoetkoming aangesloten bij de normen van het NIBUD.</text:p>
                  </text:list-item>
                </text:list>
              </text:list-item>
              <text:list-item text:style-override="id1-3-2-2-10-6">
                <text:number>5.</text:number>
                <text:p text:style-name="al">Tegemoetkoming van onkosten en verwervingskosten, zoals bedoeld in het eerste lid tot en met het vierde lid, is niet mogelijk als er sprake is van een voorliggende voorziening. </text:p>
              </text:list-item>
            </text:list>
          </text:section>
          <text:section text:name="artikel_id1-3-2-2-11" text:style-name="artikel">
            <text:p text:style-name="artikel_kop_titel"><text:span text:style-name="artikel_kop_label">Artikel</text:span> <text:span text:style-name="artikel_kop_nr">11.</text:span> Hardheidsclausule en onvoorziene omstandigheden</text:p>
            <text:list text:style-name="id1-3-2-2-11-2">
              <text:list-item text:style-override="id1-3-2-2-11-2">
                <text:number>1.</text:number>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11-3">
                <text:number>2.</text:number>
                <text:p text:style-name="al">In alle gevallen waarin deze beleidsregels niet voorzien beslist het colleg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na vaststelling in werking op de dag na publicatie.</text:p>
              </text:list-item>
              <text:list-item text:style-override="id1-3-2-2-12-3">
                <text:number>2.</text:number>
                <text:p text:style-name="al">Deze beleidsregels worden aangehaald als: “Beleidsregels Re-integratie Participatiewet Maashorst 2023.”</text:p>
              </text:list-item>
              <text:list-item text:style-override="id1-3-2-2-12-4">
                <text:number>3.</text:number>
                <text:p text:style-name="al">De Beleidsregels Re-integratie Participatiewet c.a. 2017 van de gemeente Uden en de Beleidsregels Re-integratie Participatiewet 2015.1 van de gemeente Landerd worden ingetrokken op de dag van inwerkingtreding als bedoeld in het eerste lid van dit artikel.</text:p>
              </text:list-item>
            </text:list>
          </text:section>
        </text:section>
        <text:section text:name="regeling-sluiting_id1-3-2-3" text:style-name="regeling-sluiting">
          <text:section text:name="ondertekening_id1-3-2-3-1">
            <text:p><text:span text:style-name="functie">Aldus vastgesteld in de openbare vergadering van het college van B&amp;W van de gemeente Maashorst op 28 november 2023.</text:span></text:p>
            <text:p><text:span text:style-name="functie"/></text:p>
          </text:section>
          <text:section text:name="ondertekening_id1-3-2-3-2">
            <text:p><text:span text:style-name="functie"/></text:p>
            <text:p><text:span text:style-name="functie">de secretaris,</text:span></text:p>
            <text:p><text:span text:style-name="functie"> J.A.G.M. van Aaken </text:span></text:p>
            <text:p><text:span text:style-name="functie"/></text:p>
          </text:section>
          <text:section text:name="ondertekening_id1-3-2-3-3">
            <text:p><text:span text:style-name="functie"/></text:p>
            <text:p><text:span text:style-name="functie">de burgemeester,</text:span></text:p>
            <text:p><text:span text:style-name="functie"> M.J.D. Donders-de Leest (wnd.)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nkel die bepalingen die verdere toelichting behoeven worden hieronder behandeld.</text:p>
          <text:p text:style-name="al"/>
          <text:p text:style-name="al">
          <text:span text:style-name="nadrukvet">Artikel 3. Sociale activering</text:span>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4. Snuffelstage</text:span>
        </text:p>
          <text:p text:style-name="al">Een snuffelstage kan altijd worden ingezet (ook voor een NUGger), maar bij een bijstandsgerechtigde moet daarvoor toestemming worden gegeven. Bij de snuffelstage voert de kandidaat doorgaans niet zelfstandig werkzaamheden uit, maar loopt de kandidaat mee (en werkt eventueel mee) met een vaste medewerker om een indruk te krijgen van de werkzaamheden. De bijstandsgerechtigde ontvangt geen beloning.</text:p>
          <text:p text:style-name="al"/>
          <text:p text:style-name="al">
          <text:span text:style-name="nadrukvet">Artikel 5.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een werkervaringsplaats dan wel werkstage weliswaar sprake is van het persoonlijk verrichten van arbeid, maar dat dit overwegend gericht is op het uitbreiden van de kennis en ervaring van de werknemer. Daarnaast is er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Op de tweede plaats kan het gaan om het leren werken in een arbeidsrelatie. Op de werkervaringsplaats kan een persoon wennen aan aspecten als gezag, op tijd komen, werkritme en samenwerken met collega’s. Verder gaat het altijd om additionele werkzaamheden.</text:p>
          <text:p text:style-name="al"/>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De werkervaringsplaats wordt alleen ingezet als er geen verdringing op de arbeidsmarkt plaatsvindt. Het opvullen van een vacature is alleen toegestaan als de vacature niet is ontstaan door afvloeiing, maar door ontslag op grond van een van de volgende redenen: </text:p>
          <text:list text:style-name="id1-3-2-4-33">
            <text:list-item text:style-override="id1-3-2-4-33-1">
              <text:number>-</text:number>
              <text:p text:style-name="al">eigen initiatief van de werknemer;</text:p>
            </text:list-item>
            <text:list-item text:style-override="id1-3-2-4-33-2">
              <text:number>-</text:number>
              <text:p text:style-name="al">handicap; </text:p>
            </text:list-item>
            <text:list-item text:style-override="id1-3-2-4-33-3">
              <text:number>-</text:number>
              <text:p text:style-name="al">ouderdomspensioen; </text:p>
            </text:list-item>
            <text:list-item text:style-override="id1-3-2-4-33-4">
              <text:number>-</text:number>
              <text:p text:style-name="al">vermindering van werktijd op initiatief van de werknemer, of</text:p>
            </text:list-item>
            <text:list-item text:style-override="id1-3-2-4-33-5">
              <text:number>-</text:number>
              <text:p text:style-name="al">gewettigd ontslag om dringende redenen. </text:p>
            </text:list-item>
          </text:list>
          <text:p text:style-name="al">
          <text:span text:style-name="nadrukvet">Artikel 6. Arbeidstraining</text:span>
        </text:p>
          <text:p text:style-name="al">Arbeidstraining is een voorziening waarbij een kandidaat maximaal 10 dagdelen per week gaat deelnemen na het aanvragen van een uitkering. Tijdens het traject kan de persoon ook diverse trainingen volgen zoals bijvoorbeeld sollicitatietraining. Ook wordt hij door individuele gesprekken ondersteunt in de zoektocht naar werk. Deze dienstverlening biedt mensen direct na het aanvragen van een uitkering een intensieve begeleiding naar werk. Dit vergroot de kans op het vinden van een baan. </text:p>
          <text:p text:style-name="al">Door dit intensieve traject krijgen we ook een zeer goed beeld van de persoon. Dit is handig bij verdere ondersteuning wanneer het niet lukt om zelf een baan te vinden.</text:p>
          <text:p text:style-name="al"/>
          <text:p text:style-name="al">
          <text:span text:style-name="nadrukvet">Artikel 7. Ondersteuning bij leer-werktraject</text:span>
        </text:p>
          <text:p text:style-name="al">Personen uit de doelgroep kunnen in aanmerking komen voor de voorziening ondersteuning bij leer-werktraject. Het college moet dan wel van oordeel zijn dat een leer-werktraject nodig is en de ondersteuning nodig moet zijn voor het volgen van dat leer-werktraject. Dit volgt uit artikel 10f van de Participatiewet.</text:p>
          <text:p text:style-name="al"/>
          <text:p text:style-name="al">Artikel 10f van de Participatiewet bepaalt voorts dat het college uitsluitend ondersteuning bij een leer-werktraject kan aanbieden aan personen:</text:p>
          <text:list text:style-name="id1-3-2-4-42">
            <text:list-item text:style-override="id1-3-2-4-42-1">
              <text:number>•</text:number>
              <text:p text:style-name="al">van zestien of zeventien jaar van wie de leerplicht of de kwalificatieplicht, bedoeld in de Leerplichtwet 1969, nog niet is geëindigd, of</text:p>
            </text:list-item>
            <text:list-item text:style-override="id1-3-2-4-4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8. Indienstnemingsvergoeding </text:span>
        </text:p>
          <text:p text:style-name="al">Dit artikel bevat regels ten aanzien van het verstrekken van een indienstnemingsvergoeding aan werkgevers die een bijstandsgerechtigde in dienst nemen</text:p>
          <text:p text:style-name="al">Om verwarring te voorkomen; dit betreft niet de wettelijk geregelde loonkostensubsidie voor mensen met een arbeidsbeperking, als bedoeld in de artikelen 6, onderdeel e, 10c en 10d van de Participatiewet. Het betreft een gemeentelijk instrument dat een werkgever net een extra stimulans kan bieden om een kwetsbare werknemer een kans te bieden. Deze vergoeding kan onder andere voor scholing, begeleiding en/of loonkosten worden ingezet. Het is aan de werkgever om te bepalen welke inzet de kans op een succesvolle arbeidsrelatie het meest vergroot.</text:p>
          <text:p text:style-name="al"/>
          <text:p text:style-name="al">
          <text:span text:style-name="nadrukvet">Artikel 9. Trajectpremie</text:span>
        </text:p>
          <text:p text:style-name="al">In de Participatiewet is geregeld dat één of twee keer per jaar een eenmalige premie kan worden verstrekt (artikel 31, tweede lid, onderdeel j, van de Participatiewet). De trajectpremie is bedoeld als een ‘beloning' als een bijstandsgerechtigde naar het oordeel van het college volledig alle trajectafspraken is nagekomen en duidelijke inzet heeft getoond voor het bereiken van de trajectdoelen. Het resultaat kan zijn dat iemand naar werk is uitgestroomd, maar ook dat iemand goede stappen heeft gemaakt richting arbeidsinschakeling.</text:p>
          <text:p text:style-name="al"/>
          <text:p text:style-name="al">
          <text:span text:style-name="nadrukvet">Artikel 10. Tegemoetkoming onkosten en verwervingskosten</text:span>
        </text:p>
          <text:p text:style-name="al">Het is onwenselijk voor bijstandsgerechtigden dat noodzakelijke kosten die gemaakt moeten worden in het kader van arbeidsinschakeling of een re-integratievoorziening hierbij in de weg staan. Daarom kunnen in deze kosten, onder bepaalde voorwaarden, worden tegemoetgekomen. </text:p>
          <text:p text:style-name="al"/>
          <text:p text:style-name="al">
          <text:span text:style-name="nadrukcur">Iid</text:span>
          <text:span text:style-name="nadrukcur"> 2. reiskosten</text:span>
        </text:p>
          <text:p text:style-name="al">Het uitgangspunt is, dat bij een reisafstand van minder dan 10 kilometer enkele reis geen reiskosten worden vergoed. Bij een afstand van 10 kilometer of meer wordt de volledige afstand vergoed. Tot 10 kilometer kan immers gefietst of (bij een kleine afstand) gelopen worden. Indien men niet beschikt over een fiets en ook niet over de middelen om deze aan te schaffen, kan op grond van het vierde lid hiervoor een bedrag worden verstrekt. De grens van 10 kilometer wordt gehanteerd, omdat deze aansluit bij de regels over reiskostenvergoeding van de Belastingdienst. Omdat veel werkgevers om die reden onder de 10 kilometer woon-werkverkeer geen reiskostenvergoeding verstrekken, is het logisch om hierbij aan te sluiten. Anders zou belanghebbende tijdens de re-integratieperiode wél reiskosten vergoed krijgen, en nadat belanghebbende een dienstverband krijgt bij de werkgever niet meer. </text:p>
          <text:p text:style-name="al"/>
          <text:p text:style-name="al">In uitzonderingsgevallen kan van bovenstaande regels worden afgeweken (lid 2, sub b). Hierbij kan worden gedacht aan bijvoorbeeld fysieke of mentale beperkingen waardoor 10 kilometer fietsen niet mogelijk is. Het uitgangspunt is, dat de kosten op basis van openbaar vervoer tweede klasse worden vergoed. Het kan echter voorkomen, dat reizen met openbaar vervoer niet mogelijk is (bijvoorbeeld als de reistijd met openbaar vervoer dusdanig lang is, dat belanghebbende ’s ochtends niet op tijd kan zijn). Dan kan een vergoeding worden gegeven voor eigen vervoer volgens de geldende belastingregels. </text:p>
          <text:p text:style-name="al"/>
          <text:p text:style-name="al">
          <text:span text:style-name="nadrukcur">Lid 4. verwervingskosten</text:span>
        </text:p>
          <text:p text:style-name="al">Voor het krijgen en behouden van werk moet de bijstandsgerechtigde soms kosten maken, bijvoorbeeld een Verklaring Omtrent Gedrag of beschermende kleding/schoenen (voor zover de werkgever dit niet verstrekt). Vanwege nazorg en het streven naar duurzame uitstroom is vergoeding van dergelijke verwervingskosten mogelijk tot en met 6 maanden na de datum van werkaanvaarding. De kosten die voor vergoeding in aanmerking komen, worden gemaximeerd op een totaalbedrag van € 500,00. Onder verwervingskosten moet ook worden verstaan: de aanschaf van een fiets of fietskinderstoeltjes, mits belanghebbende aannemelijk kan maken dat deze noodzakelijk zijn voor het krijgen en behouden van werk. Vanzelfsprekend moet altijd worden gekeken of de kosten elders vergoed (kunnen) worden. Met name na werkaanvaarding kan het voorkomen, dat een werkgever al een voorziening heeft getroffen, waar men gebruik van kan maken, en die dan geldt als een voorliggende voorzi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9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Zorg en gezondheid | Organisatie en beleid</meta:user-defined>
    <meta:user-defined meta:name="DC.source">artikel 6 van de Participatiewet]|[1.0:c:BWBR0015703&amp;artikel=6&amp;g=2023-10-07</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10 van de Participatiewet]|[1.0:c:BWBR0015703&amp;artikel=10&amp;g=2023-10-07</meta:user-defined>
    <meta:user-defined meta:name="DC.source">artikel 34 van de Wet inkomensvoorziening oudere en gedeeltelijk arbeidsongeschikte werkloze werknemers]|[1.0:c:BWBR0004044&amp;artikel=34&amp;g=2023-07-01</meta:user-defined>
    <meta:user-defined meta:name="DC.source">artikel 35 van de Wet inkomensvoorziening oudere en gedeeltelijk arbeidsongeschikte werkloze werknemers]|[1.0:c:BWBR0004044&amp;artikel=35&amp;g=2023-07-01</meta:user-defined>
    <meta:user-defined meta:name="DC.source">artikel 36 van de Wet inkomensvoorziening oudere en gedeeltelijk arbeidsongeschikte werkloze werknemers]|[1.0:c:BWBR0004044&amp;artikel=36&amp;g=2023-07-01</meta:user-defined>
    <meta:user-defined meta:name="DC.source">artikel 34 van de Wet inkomensvoorziening oudere en gedeeltelijk arbeidsongeschikte gewezen zelfstandigen]|[1.0:c:BWBR0004163&amp;artikel=34&amp;g=2023-07-01</meta:user-defined>
    <meta:user-defined meta:name="DC.source">artikel 35 van de Wet inkomensvoorziening oudere en gedeeltelijk arbeidsongeschikte gewezen zelfstandigen]|[1.0:c:BWBR0004163&amp;artikel=35&amp;g=2023-07-01</meta:user-defined>
    <meta:user-defined meta:name="DC.source">artikel 36 van de Wet inkomensvoorziening oudere en gedeeltelijk arbeidsongeschikte gewezen zelfstandigen]|[1.0:c:BWBR0004163&amp;artikel=36&amp;g=2023-07-01</meta:user-defined>
    <meta:user-defined meta:name="DC.source">artikel 10:1 van de Algemene wet bestuursrecht]|[1.0:c:BWBR0005537&amp;artikel=10%3A1&amp;g=2023-08-01</meta:user-defined>
    <meta:user-defined meta:name="DC.source">artikel 4:81 van de Algemene wet bestuursrecht]|[1.0:c:BWBR0005537&amp;artikel=4%3A81&amp;g=2023-08-01</meta:user-defined>
    <meta:user-defined meta:name="DC.source">artikel 4:84 van de Algemene wet bestuursrecht]|[1.0:c:BWBR0005537&amp;artikel=4%3A84&amp;g=2023-08-01</meta:user-defined>
    <meta:user-defined meta:name="DC.source">Re-integratieverordening Participatiewet/IOAW/IOAZ Maashorst 2023]|[https://lokaleregelgeving.overheid.nl/CVDR704343/1</meta:user-defined>
    <meta:user-defined meta:name="OVERHEIDop.referentienummer">69421-2022</meta:user-defined>
    <meta:user-defined meta:name="DCTERMS.alternative">Beleidsregels Re-integratie Participatiewet Maashorst 2023</meta:user-defined>
    <dc:language>nl</dc:language>
    <meta:user-defined meta:name="OVERHEIDop.locatietype/OVERHEIDop.gebiedsmarkering">Gemeente</meta:user-defined>
    <meta:user-defined meta:name="DC.title">Beleidsregels Re-integratie Participatiewet/IOAW/IOAZ Maashorst 2023</meta:user-defined>
    <meta:user-defined meta:name="DCTERMS.W3CDTF/DCTERMS.available">2023-12-08</meta:user-defined>
    <meta:user-defined meta:name="DCTERMS.W3CDTF/OVERHEIDop.jaargang">2023</meta:user-defined>
    <meta:user-defined meta:name="OVERHEIDop.publicationIssue">523982</meta:user-defined>
    <meta:user-defined meta:name="OVERHEIDop.betreftRegeling">CVDR705935_1</meta:user-defined>
    <meta:user-defined meta:name="xs:date/OVERHEIDop.startdatum">2023-12-09</meta:user-defined>
    <meta:user-defined meta:name="OVERHEIDop.GmbID/DC.identifier">gmb-2023-523982</meta:user-defined>
    <meta:user-defined meta:name="OVERHEIDop.versieInformatie"/>
  </office:meta>
</office:document-meta>
</file>