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22B,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3 een besluit genomen op de aanvraag voor een omgevingsvergunning met zaaknummer <text:span text:style-name="nadrukvet">2023-416456</text:span>.</text:p>
            <text:p text:style-name="common-al">De zaak betreft locatie Luikerweg 22B, 5554NC Valkenswaard en heeft de omschrijving "legaliseren van een woning op de begane grond". De vergunning is Geweiger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6 dec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398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8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8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6456</meta:user-defined>
    <meta:user-defined meta:name="DCTERMS.abstract">legaliseren van een woning op de begane grond, Luikerweg 22B</meta:user-defined>
    <dc:language>nl</dc:language>
    <meta:user-defined meta:name="OVERHEIDop.locatietype/OVERHEIDop.gebiedsmarkering">Punt</meta:user-defined>
    <meta:user-defined meta:name="DC.title">Besluit aanvraag omgevingsvergunning Luikerweg 22B, 5554NC Valkenswaar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81</meta:user-defined>
    <meta:user-defined meta:name="OVERHEIDop.GmbID/DC.identifier">gmb-2023-523981</meta:user-defined>
    <meta:user-defined meta:name="OVERHEIDop.versieInformatie"/>
  </office:meta>
</office:document-meta>
</file>