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Lange Nieuw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Lange Nieuwstraat 25</text:span>
          </text:p>
            <text:p text:style-name="common-al">Zaakomschrijving: aanleggen van een waterbassin </text:p>
            <text:p text:style-name="common-al">Zaaknummer: 291745</text:p>
            <text:p text:style-name="common-al">Beschikking datum verzonden: 3-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39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745</meta:user-defined>
    <meta:user-defined meta:name="DCTERMS.abstract">aanleggen van een waterbassin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Kloosterzande, Lange Nieuwstraat 25</meta:user-defined>
    <meta:user-defined meta:name="DCTERMS.W3CDTF/DCTERMS.available">2023-02-07</meta:user-defined>
    <meta:user-defined meta:name="DCTERMS.W3CDTF/OVERHEIDop.jaargang">2023</meta:user-defined>
    <meta:user-defined meta:name="OVERHEIDop.publicationIssue">52398</meta:user-defined>
    <meta:user-defined meta:name="OVERHEIDop.GmbID/DC.identifier">gmb-2023-52398</meta:user-defined>
    <meta:user-defined meta:name="OVERHEIDop.versieInformatie"/>
  </office:meta>
</office:document-meta>
</file>