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ssenburg 1, 9605PZ, voor het realiseren van een overdekte uitloop tussen bestaande gebouwen, 5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</text:span>
            <text:span text:style-name="nadrukvet">(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97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ssenburg 1 Kiel-Windeweer aanvraag omgevings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76</meta:user-defined>
    <meta:user-defined meta:name="OVERHEIDop.GmbID/DC.identifier">gmb-2023-523976</meta:user-defined>
    <meta:user-defined meta:name="OVERHEIDop.versieInformatie"/>
  </office:meta>
</office:document-meta>
</file>