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Nassaustraat 20 5691TL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Nassaustraat 20 5691TL Son en Breugel voor het vervangen van het dak en dakkapellen, Nassaustraat 20, is met 6 weken verlengd. Dit besluit is genomen op 30-01-2023.</text:p>
            <text:p text:style-name="last-al">Zaaknummer:084814852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39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485260</meta:user-defined>
    <meta:user-defined meta:name="DCTERMS.abstract">het vervangen van het dak en dakkapellen, Nassaustraat 20</meta:user-defined>
    <dc:language>nl</dc:language>
    <meta:user-defined meta:name="OVERHEIDop.locatietype/OVERHEIDop.gebiedsmarkering">Punt</meta:user-defined>
    <meta:user-defined meta:name="DC.title">Besluit over Nassaustraat 20 5691TL Son en Breugel uitgesteld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97</meta:user-defined>
    <meta:user-defined meta:name="OVERHEIDop.GmbID/DC.identifier">gmb-2023-52397</meta:user-defined>
    <meta:user-defined meta:name="OVERHEIDop.versieInformatie"/>
  </office:meta>
</office:document-meta>
</file>