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IM melding, Rivierkade 9c, 4931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is een AIM melding, veranderen bedrijf, ontvangen waarvoor geen vergunningsplicht geldt voor de locatie Rivierkade 9c, 4931AA Geertruidenberg. De melding is geregistreerd onder zaaknummer Z2023-00000706. De melding betreft:</text:p>
            <text:p text:style-name="common-al">milieu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39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06</meta:user-defined>
    <meta:user-defined meta:name="DCTERMS.abstract">Betreft: melding op locatie Rivierkade 9c, 4931AA Geertruidenberg</meta:user-defined>
    <dc:language>nl</dc:language>
    <meta:user-defined meta:name="OVERHEIDop.locatietype/OVERHEIDop.gebiedsmarkering">Punt</meta:user-defined>
    <meta:user-defined meta:name="DC.title">Kennisgeving ontvangst AIM melding, Rivierkade 9c, 4931AA Geertruidenbe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967</meta:user-defined>
    <meta:user-defined meta:name="OVERHEIDop.GmbID/DC.identifier">gmb-2023-523967</meta:user-defined>
    <meta:user-defined meta:name="OVERHEIDop.versieInformatie"/>
  </office:meta>
</office:document-meta>
</file>