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een rundveestal (in plaats van het bouwen van een paardenstal), Laageinderweg 26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3W2471 .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(datum aanvraag)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96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bouwen van een rundveestal (in plaats van het bouwen van een paardenstal), Laageinderweg 26 in Kootwijkerbroe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64</meta:user-defined>
    <meta:user-defined meta:name="OVERHEIDop.GmbID/DC.identifier">gmb-2023-523964</meta:user-defined>
    <meta:user-defined meta:name="OVERHEIDop.versieInformatie"/>
  </office:meta>
</office:document-meta>
</file>