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Winterswijksestraat 73, 7126AA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met zaaknummer Z2023-00000226 voor Nieuwbouw van een levensloopbestendige woning  op locatie Winterswijksestraat 73, 7126AA Bredevoort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<text:a xlink:href="https://www.aalten.nl/bezwaar-maken" xlink:type="simple">/bezwaar-maken</text:a>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395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26</meta:user-defined>
    <meta:user-defined meta:name="DCTERMS.abstract">Betreft: Beschikking op aanvraag op locatie Winterswijksestraat 73, 7126AA Bredevoort</meta:user-defined>
    <dc:language>nl</dc:language>
    <meta:user-defined meta:name="OVERHEIDop.locatietype/OVERHEIDop.gebiedsmarkering">Punt</meta:user-defined>
    <meta:user-defined meta:name="DC.title">Kennisgeving besluit Omgevingsvergunning, Winterswijksestraat 73, 7126AA Bredevoort</meta:user-defined>
    <meta:user-defined meta:name="OVERHEIDop.datumEindeReactietermijn">2024-01-24</meta:user-defined>
    <meta:user-defined meta:name="OVERHEIDop.terinzageleggingBG">https://jeleefomgeving.nl/inzien/813584784/01f7284b-9407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952</meta:user-defined>
    <meta:user-defined meta:name="OVERHEIDop.GmbID/DC.identifier">gmb-2023-523952</meta:user-defined>
    <meta:user-defined meta:name="OVERHEIDop.versieInformatie"/>
  </office:meta>
</office:document-meta>
</file>