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Magische Winteravond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agische Winteravond</text:p>
            <text:p text:style-name="common-al">Locatie: Binnenstad</text:p>
            <text:p text:style-name="common-al">Datum: 15 december 2023</text:p>
            <text:p text:style-name="common-al">Zaaknummer: 86342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39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urgemeester van Zaltbommel - melding klein evenement voor een Magische Winteravond in de binnenstad van Zaltbommel ontvangen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45</meta:user-defined>
    <meta:user-defined meta:name="OVERHEIDop.GmbID/DC.identifier">gmb-2023-523945</meta:user-defined>
    <meta:user-defined meta:name="OVERHEIDop.versieInformatie"/>
  </office:meta>
</office:document-meta>
</file>