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Oegstge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doelgroep loonkostensubsidie: personen uit de doelgroep van wie is vastgesteld dat zij met voltijdse arbeid niet in staat zijn tot het verdienen van het wettelijk minimumloon, maar wel mogelijkheden tot arbeidsparticipatie hebben, alsmede personen als bedoeld in artikel 10d, tweede lid van de wet;</text:p>
                </text:list-item>
                <text:list-item text:style-override="id1-3-2-2-1-2-3-3">
                  <text:number>•</text:number>
                  <text:p text:style-name="al">interne werkbegeleiding: door een collega geboden dagelijkse werkbegeleiding op de werkvloer omdat de werknemer anders niet in staat is de opgedragen werkzaamheden uit te voeren, en waarbij sprake is van meer dan de gebruikelijke begeleiding van een werknemer op een werkplek; </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persoonlijke ondersteuning bij werk: ondersteuning bij het uitvoeren van opgedragen taken in de vorm van jobcoaching of interne werkbegeleiding.</text:p>
                </text:list-item>
                <text:list-item text:style-override="id1-3-2-2-1-2-3-6">
                  <text:number>•</text:number>
                  <text:p text:style-name="al">praktijkroute: het via een loonwaardebepaling op de werkplek vaststellen van de loonwaarde van personen behorend tot de doelgroep. Bij een loonwaarde die bij voltijdse arbeid minder bedraagt dan het wettelijik minimumloon komt de werkgever van deze persoon in aanmerking voor loonkostensubsidie en kan de persoon zonder beoordeling door UWV worden opgenomen in het doelgroepregister. </text:p>
                </text:list-item>
                <text:list-item text:style-override="id1-3-2-2-1-2-3-7">
                  <text:number>•</text:number>
                  <text:p text:style-name="al">overige voorzieningen bij werk: voorzieningen die voor de doelgroep met een beperking zijn in te zetten als die noodzakelijk zijn voor het vervoer naar of het kunnen werken bij een werkgever dan wel deelnemen aan re-integratieactiviteiten. </text:p>
                </text:list-item>
                <text:list-item text:style-override="id1-3-2-2-1-2-3-8">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zoals dat wordt gehanteerd in de Wet maatschappelijke ondersteuning.</text:p>
                </text:list-item>
                <text:list-item text:style-override="id1-3-2-2-1-2-3-9">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 </text:p>
              <text:p text:style-name="al">Het college kan een of meer budgetplafonds vaststellen voor de verschillende voorzieningen. Een door het college ingesteld budget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text:p>
              <text:list text:style-name="id1-3-2-2-2-3-2">
                <text:list-item text:style-override="id1-3-2-2-2-3-2">
                  <text:number>1.</text:number>
                  <text:p text:style-name="al">Het college biedt aan een persoon uit de doelgroep ondersteuning bij het vinden van werk. Daarbij kan indien noodzakelijk een specifieke voorziening worden ingezet.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het vinden van werk.</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functionele beperkingen van een persoon als gevolg van ziekte of handicap. Daarbij wordt onder meer gekeken of iemand behoort tot de doelgroep loonkostensubsidie of is aangewezen op de voorziening beschut werk. </text:p>
                </text:list-item>
                <text:list-item text:style-override="id1-3-2-2-2-3-6">
                  <text:number>5.</text:number>
                  <text:p text:style-name="al">Het college houdt bij het aanbieden van de in deze verordening opgenomen voorzieningen rekening met de omstandigheden van een persoon. De omstandigheden hebben in ieder geval ook betrekking op zorgtaken van die persoon. Onder zorgtaken wordt in ieder geval verstaan:</text:p>
                  <text:list text:style-name="id1-3-2-2-2-3-6-3">
                    <text:list-item text:style-override="id1-3-2-2-2-3-6-3-1">
                      <text:number>a)</text:number>
                      <text:p text:style-name="al">de opvang van ten laste komende kinderen tot vijf jaar, en</text:p>
                    </text:list-item>
                    <text:list-item text:style-override="id1-3-2-2-2-3-6-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 moet gericht zijn op werk en bijdragen aan het (op termijn) mogelijk maken van reguliere arbeid door een persoon.</text:p>
                </text:list-item>
                <text:list-item text:style-override="id1-3-2-2-3-2-3">
                  <text:number>2.</text:number>
                  <text:p text:style-name="al">Het college kan nadere beleidsregels stellen ten aanzien van de uitvoering van de in deze verordening genoemde voorzieningen.</text:p>
                </text:list-item>
                <text:list-item text:style-override="id1-3-2-2-3-2-4">
                  <text:number>3.</text:number>
                  <text:p text:style-name="al">Het college kan een voorziening weigeren als: </text:p>
                  <text:list text:style-name="id1-3-2-2-3-2-4-3">
                    <text:list-item text:style-override="id1-3-2-2-3-2-4-3-1">
                      <text:number>a)</text:number>
                      <text:p text:style-name="al">de persoon ten behoeve van wie de voorziening zou worden verstrekt niet behoort tot de specifieke doelgroep; </text:p>
                    </text:list-item>
                    <text:list-item text:style-override="id1-3-2-2-3-2-4-3-2">
                      <text:number>b)</text:number>
                      <text:p text:style-name="al">de persoon onvoldoende medewerking verleent aan het onderzoek dat nodig is voor het beoordelen van het recht op de voorziening; </text:p>
                    </text:list-item>
                    <text:list-item text:style-override="id1-3-2-2-3-2-4-3-3">
                      <text:number>c)</text:number>
                      <text:p text:style-name="al">de persoon een beroep kan doen op een voorziening op basis van een andere wettelijke regeling, waardoor er sprake is van een voorliggende voorziening; </text:p>
                    </text:list-item>
                    <text:list-item text:style-override="id1-3-2-2-3-2-4-3-4">
                      <text:number>d)</text:number>
                      <text:p text:style-name="al">de voorziening naar het oordeel van het college onvoldoende bijdraagt aan de arbeidsinschakeling; of </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 </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de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5-3-4">
                      <text:number>d)</text:number>
                      <text:p text:style-name="al">de voorziening naar het oordeel van het college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activiteiten als bedoeld in artikel 5, 6, 8, 9, 10, 13, 14 en 15 uitsluitend aan als hierdoor de concurrentieverhoudingen niet onverantwoord worden beïnvloed en er geen verdringing op de arbeidsmarkt plaatsvindt. </text:p>
                </text:list-item>
                <text:list-item text:style-override="id1-3-2-2-3-2-7">
                  <text:number>6.</text:number>
                  <text:p text:style-name="al">Wanneer verschillende alternatieven beschikbaar zijn biedt het college de goedkoopst adequate voorziening aan. </text:p>
                </text:list-item>
                <text:list-item text:style-override="id1-3-2-2-3-2-8">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het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 </text:p>
                </text:list-item>
              </text:list>
            </text:section>
            <text:section text:name="artikel_id1-3-2-2-3-3" text:style-name="artikel">
              <text:p text:style-name="artikel_kop_titel"><text:span text:style-name="artikel_kop_label">Artikel</text:span> <text:span text:style-name="artikel_kop_nr">5.</text:span> Sociale activering </text:p>
              <text:list text:style-name="id1-3-2-2-3-3-2">
                <text:list-item text:style-override="id1-3-2-2-3-3-2">
                  <text:number>1.</text:number>
                  <text:p text:style-name="al">Het college kan een persoon die behoort tot de doelgroep maar nog niet in staat is tot betaald werk activiteiten aanbieden in het kader van sociale activering als eerste stap naar werk.</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6.</text:span> Detachering</text:p>
              <text:p text:style-name="al">Het college kan een persoon die behoort tot de doelgroep detacheren bij een werkgever.</text:p>
            </text:section>
            <text:section text:name="artikel_id1-3-2-2-3-5" text:style-name="artikel">
              <text:p text:style-name="artikel_kop_titel"><text:span text:style-name="artikel_kop_label">Artikel</text:span> <text:span text:style-name="artikel_kop_nr">7.</text:span> Scholing</text:p>
              <text:p text:style-name="al">Het college kan een persoon die behoort tot de doelgroep scholing aanbieden voor zover de scholing naar het oordeel van het college bijdraagt aan de arbeidsinschakeling.</text:p>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aan een persoon van 27 jaar of ouder met recht op algemene bijstand een participatieplaats als bedoeld in artikel 10a van de wet aanbieden.</text:p>
                </text:list-item>
                <text:list-item text:style-override="id1-3-2-2-3-6-3">
                  <text:number>2.</text:number>
                  <text:p text:style-name="al">De in het kader van de participatieplaats te verrichten additionele werkzaamheden beslaan tenminste 24 uur per week. Indien dit met de uitkeringsgerechtigde is overeengekomen kunnen deze werkzaamheden ook meer dan 24 uur bedragen.</text:p>
                </text:list-item>
                <text:list-item text:style-override="id1-3-2-2-3-6-4">
                  <text:number>3.</text:number>
                  <text:p text:style-name="al">Het college biedt aan degene die op grond van artikel 10a van de wet additionele werkzaamheden verricht scholing of opleiding aan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6-4-3">
                    <text:list-item text:style-override="id1-3-2-2-3-6-4-3-1">
                      <text:number>a)</text:number>
                      <text:p text:style-name="al">het oordeel van degene in wiens opdracht de belanghebbende de additionele werkzaamheden uitvoert;</text:p>
                    </text:list-item>
                    <text:list-item text:style-override="id1-3-2-2-3-6-4-3-2">
                      <text:number>b)</text:number>
                      <text:p text:style-name="al">de scholingswens van de belanghebbende.</text:p>
                    </text:list-item>
                  </text:list>
                </text:list-item>
                <text:list-item text:style-override="id1-3-2-2-3-6-5">
                  <text:number>4.</text:number>
                  <text:p text:style-name="al">De premie, bedoeld in artikel 10a, zesde lid, van de wet bedraagt €220,- per zes maanden, mits in die zes maanden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9.</text:span> Werk- of taalstage </text:p>
              <text:list text:style-name="id1-3-2-2-3-7-2">
                <text:list-item text:style-override="id1-3-2-2-3-7-2">
                  <text:number>1.</text:number>
                  <text:p text:style-name="al">Het college kan een persoon die behoort tot de doelgroep een werkstage aanbieden als deze naar het oordeel van het college bijdraagt aan de arbeidsinschakeling en de activiteiten die worden verricht in overwegende mate strekken tot nut van de stagiair(e) om de gestelde leerdoelen te bereiken. </text:p>
                </text:list-item>
                <text:list-item text:style-override="id1-3-2-2-3-7-3">
                  <text:number>2.</text:number>
                  <text:p text:style-name="al">Het doel van een werkstage is het opdoen van werkervaring, het opdoen van praktijkervaring in het kader van een opleiding, of het leren functioneren in een arbeidsrelatie. Een taalstage heef als doel om te helpen bij de ontwik¬keling van praktische (vak)taal.</text:p>
                </text:list-item>
                <text:list-item text:style-override="id1-3-2-2-3-7-4">
                  <text:number>3.</text:number>
                  <text:p text:style-name="al">De werkstage heeft een maximale duur van drie maanden. Indien noodzakelijk kan de duur van de stage met nog eens maximaal drie maanden worden verlengd om de gestelde leerdoelen alsnog te bereiken.</text:p>
                </text:list-item>
                <text:list-item text:style-override="id1-3-2-2-3-7-5">
                  <text:number>4.</text:number>
                  <text:p text:style-name="al">In het geval van een taalstage kan direct een periode zes maanden worden toegestaan.</text:p>
                </text:list-item>
                <text:list-item text:style-override="id1-3-2-2-3-7-6">
                  <text:number>5.</text:number>
                  <text:p text:style-name="al">In een schriftelijke overeenkomst wordt in ieder geval vastgelegd:</text:p>
                  <text:list text:style-name="id1-3-2-2-3-7-6-3">
                    <text:list-item text:style-override="id1-3-2-2-3-7-6-3-1">
                      <text:number>a)</text:number>
                      <text:p text:style-name="al">het doel van de werkstage, en</text:p>
                    </text:list-item>
                    <text:list-item text:style-override="id1-3-2-2-3-7-6-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10.</text:span> Voorziening beschut werk</text:p>
              <text:list text:style-name="id1-3-2-2-3-8-2">
                <text:list-item text:style-override="id1-3-2-2-3-8-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m de in het eerste lid bedoelde werkzaamheden mogelijk te maken kan het college de volgende ondersteunende voorzieningen inzetten:</text:p>
                  <text:list text:style-name="id1-3-2-2-3-8-3-3">
                    <text:list-item text:style-override="id1-3-2-2-3-8-3-3-1">
                      <text:number>a)</text:number>
                      <text:p text:style-name="al">fysieke aanpassingen van de werkplek of de werkomgeving;</text:p>
                    </text:list-item>
                    <text:list-item text:style-override="id1-3-2-2-3-8-3-3-2">
                      <text:number>b)</text:number>
                      <text:p text:style-name="al">uitsplitsing van taken: </text:p>
                    </text:list-item>
                    <text:list-item text:style-override="id1-3-2-2-3-8-3-3-3">
                      <text:number>c)</text:number>
                      <text:p text:style-name="al">aanpassing in de wijze van werkbegeleiding, werktempo of arbeidsduur.</text:p>
                    </text:list-item>
                  </text:list>
                </text:list-item>
                <text:list-item text:style-override="id1-3-2-2-3-8-4">
                  <text:number>3.</text:number>
                  <text:p text:style-name="al">De voorziening beschut werk wordt aangeboden in volgorde van de datum dat de persoon de indicatie beschut werk heeft gekregen, mits de werkplek geschikt is voor de persoon. </text:p>
                </text:list-item>
                <text:list-item text:style-override="id1-3-2-2-3-8-5">
                  <text:number>4.</text:number>
                  <text:p text:style-name="al">Wanneer het aantal werkplekken, zoals bedoeld in artikel 10b, vierde lid, van de wet is gerealiseerd, kan het college besluiten additionele werkplekken in te zetten. Overeenkomstig lid 3 gebeurt dit op volgorde van de datum dat de persoon de indicatie beschut werk heeft gekregen, mits de werkplek geschikt is voor de persoon.</text:p>
                </text:list-item>
                <text:list-item text:style-override="id1-3-2-2-3-8-6">
                  <text:number>5.</text:number>
                  <text:p text:style-name="al">De persoon die is aangewezen op beschut werk en voor wie er nog geen geschikte werkplek is kan in afwachting van de beschikbaarheid van een geschikte werkplek begeleid worden naar arbeidsmatige dagbesteding, sociale activering of vrijwilligerswerk.</text:p>
                </text:list-item>
              </text:list>
            </text:section>
            <text:section text:name="artikel_id1-3-2-2-3-9" text:style-name="artikel">
              <text:p text:style-name="artikel_kop_titel"><text:span text:style-name="artikel_kop_label">Artikel</text:span> <text:span text:style-name="artikel_kop_nr">11.</text:span> Ondersteuning bij leer-werktraject</text:p>
              <text:list text:style-name="id1-3-2-2-3-9-2">
                <text:list-item text:style-override="id1-3-2-2-3-9-2">
                  <text:number>1.</text:number>
                  <text:p text:style-name="al">Het college kan, overeenkomstig artikel 10f van de wet, een persoon uit de doelgroep ondersteuning aanbieden bij het volgen van een leerwerktraject als het personen betreft:</text:p>
                  <text:list text:style-name="id1-3-2-2-3-9-2-3">
                    <text:list-item text:style-override="id1-3-2-2-3-9-2-3-1">
                      <text:number>a)</text:number>
                      <text:p text:style-name="al">van zestien of zeventien jaar van wie de leerplicht of de kwalificatieplicht, bedoeld in de Leerplichtwet 1969, nog niet is geëindigd, of</text:p>
                    </text:list-item>
                    <text:list-item text:style-override="id1-3-2-2-3-9-2-3-2">
                      <text:number>b)</text:number>
                      <text:p text:style-name="al">van achttien tot 27 jaar die nog geen startkwalificatie hebben behaald.</text:p>
                    </text:list-item>
                  </text:list>
                </text:list-item>
                <text:list-item text:style-override="id1-3-2-2-3-9-3">
                  <text:number>2.</text:number>
                  <text:p text:style-name="al">Het in het eerste lid bedoelde leer-werktraject is volgens het college nodig voor arbeidsinschakeling en de ondersteuning nodig voor het succesvol afronden van het traject. </text:p>
                </text:list-item>
              </text:list>
            </text:section>
            <text:section text:name="artikel_id1-3-2-2-3-10" text:style-name="artikel">
              <text:p text:style-name="artikel_kop_titel"><text:span text:style-name="artikel_kop_label">Artikel</text:span> <text:span text:style-name="artikel_kop_nr">12.</text:span> Ondersteuning bij beheersing Nederlandse taal</text:p>
              <text:p text:style-name="al">Het college kan aan een persoon uit de doelgroep een voorziening aanbieden ter ondersteuning van de beheersing van de Nederlandse taal, wanneer dit nodig is voor het verkrijgen, aanvaarden en behouden van algemeen geaccepteerde arbeid </text:p>
            </text:section>
            <text:section text:name="artikel_id1-3-2-2-3-11" text:style-name="artikel">
              <text:p text:style-name="artikel_kop_titel"><text:span text:style-name="artikel_kop_label">Artikel</text:span> <text:span text:style-name="artikel_kop_nr">13.</text:span> Opstapsubsidie</text:p>
              <text:list text:style-name="id1-3-2-2-3-11-2">
                <text:list-item text:style-override="id1-3-2-2-3-11-2">
                  <text:number>1.</text:number>
                  <text:p text:style-name="al">Het college kan een tijdelijke opstapsubsidie, verstrekken aan werkgevers die met een persoon die behoort tot de doelgroep een arbeidsovereenkomst sluiten.</text:p>
                </text:list-item>
                <text:list-item text:style-override="id1-3-2-2-3-11-3">
                  <text:number>2.</text:number>
                  <text:p text:style-name="al">Het college stelt nadere regels ten aanzien van de duur van de subsidie,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4.</text:span> Proefplaatsing </text:p>
              <text:list text:style-name="id1-3-2-2-3-12-2">
                <text:list-item text:style-override="id1-3-2-2-3-12-2">
                  <text:number>1.</text:number>
                  <text:p text:style-name="al">Het college kan een persoon die behoort tot de doelgroep een proefplaatsing aanbieden met behoud van uitkering als deze voorafgaat aan een regulier dienstverband. </text:p>
                </text:list-item>
                <text:list-item text:style-override="id1-3-2-2-3-12-3">
                  <text:number>2.</text:number>
                  <text:p text:style-name="al">De proefplaatsing heeft een duur van maximaal twee maanden. Deze kan in het individuele geval op basis van maatwerk met maximaal vier maanden worden verlengd. Een verzoek hiertoe wordt ingediend met een onderbouwing waarom de verlenging noodzakelijk is. . </text:p>
                </text:list-item>
                <text:list-item text:style-override="id1-3-2-2-3-12-4">
                  <text:number>3.</text:number>
                  <text:p text:style-name="al">Voor een proefplaatsing wordt uitsluitend toestemming verleend als: </text:p>
                  <text:list text:style-name="id1-3-2-2-3-12-4-3">
                    <text:list-item text:style-override="id1-3-2-2-3-12-4-3-1">
                      <text:number>a)</text:number>
                      <text:p text:style-name="al">de persoon, gelet op diens vaardigheden en capaciteiten, tot de werkzaamheden in staat is; </text:p>
                    </text:list-item>
                    <text:list-item text:style-override="id1-3-2-2-3-12-4-3-2">
                      <text:number>b)</text:number>
                      <text:p text:style-name="al">het college verwacht dat de plaatsing bijdraagt aan het vergroten van de kans op werk; </text:p>
                    </text:list-item>
                    <text:list-item text:style-override="id1-3-2-2-3-12-4-3-3">
                      <text:number>c)</text:number>
                      <text:p text:style-name="al">de werkzaamheden door de persoon niet al eerder onbeloond bij die werkgever, of diens rechtsvoorganger, zijn verricht; </text:p>
                    </text:list-item>
                    <text:list-item text:style-override="id1-3-2-2-3-12-4-3-4">
                      <text:number>d)</text:number>
                      <text:p text:style-name="al">de werkgever bij aanvang van de proefplaatsing schriftelijk de intentie heeft uitgesproken om de persoon, bij gebleken geschiktheid, direct aansluitend aan de proefplaatsing, voor minimaal zes maanden, zonder proeftijd, in dienst te nemen. </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2-6">
                  <text:number>5.</text:number>
                  <text:p text:style-name="al">Inzet van forfaitaire loonkostensubsidie direct na de periode van proefplaatsing is niet toegestaan. </text:p>
                </text:list-item>
                <text:list-item text:style-override="id1-3-2-2-3-12-7">
                  <text:number>6.</text:number>
                  <text:p text:style-name="al">In een schriftelijke overeenkomst wordt ten minste vastgelegd wat het doel is van de proefplaatsing en hoe begeleiding plaatsvindt.</text:p>
                </text:list-item>
                <text:list-item text:style-override="id1-3-2-2-3-12-8">
                  <text:number>7.</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artikel 10d van de wet ambtshalve of op aanvraag loonkostensubsidie aan de werkgever die een dienstbetrekking aangaat of is aangegaan met een persoon die behoort tot de doelgroep loonkostensubsidie.</text:p>
                </text:list-item>
                <text:list-item text:style-override="id1-3-2-2-3-13-3">
                  <text:number>2.</text:number>
                  <text:p text:style-name="al">De aanvraag voor loonkostensubsidie kan bij het college worden ingediend door zowel de werknemer als de werkgever. </text:p>
                </text:list-item>
                <text:list-item text:style-override="id1-3-2-2-3-13-4">
                  <text:number>3.</text:number>
                  <text:p text:style-name="al">De aanvraag wordt ingediend met gebruik van een gemeentelijk aanvraagformulier </text:p>
                </text:list-item>
                <text:list-item text:style-override="id1-3-2-2-3-13-5">
                  <text:number>4.</text:number>
                  <text:p text:style-name="al">Het college bevestigt de ontvangst van de aanvraag schriftelijk aan de werkgever, of als de aanvraag wordt gedaan door de persoon, aan de werkgever en de persoon. </text:p>
                </text:list-item>
                <text:list-item text:style-override="id1-3-2-2-3-13-6">
                  <text:number>5.</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7">
                  <text:number>6.</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8">
                  <text:number>7.</text:number>
                  <text:p text:style-name="al">Wanneer na de loonwaardebepaling loonkostensubsidie wordt toegekend geldt deze vanaf ingangsdatum van de dienstbetrekking.</text:p>
                </text:list-item>
                <text:list-item text:style-override="id1-3-2-2-3-13-9">
                  <text:number>8.</text:number>
                  <text:p text:style-name="al">Het college stelt binnen acht weken na ontvangst van de aanvraag de loonwaarde vast, tenzij eerst een vooraf afgesproken periode van maximaal 6 maanden wordt gewerkt met een forfaitaire loonkostensubsidie conform artikel 10d, 5e lid, van de wet.</text:p>
                </text:list-item>
                <text:list-item text:style-override="id1-3-2-2-3-13-10">
                  <text:number>9.</text:number>
                  <text:p text:style-name="al">Het college neemt bij het verstrekken van de loonkostensubsidie het preferente proces loonkostensubsidie in acht. <text:note text:id="noot_id1-3-2-2-3-13-10-2-1" text:note-class="footnote"><text:note-citation text:label=" 1 "> 1 </text:note-citation><text:note-body><text:p text:style-name="noot.al"><text:a xlink:href="https://www.samenvoordeklant.nl/toolkit-preferent-proces-loonkostensubsidie" xlink:type="simple"><text:span text:style-name="nadrukondlijn">Toolkit preferent proces Loonkostensubsidie | Samen voor de klant</text:span></text:a></text:p></text:note-body></text:note></text:p>
                </text:list-item>
              </text:list>
            </text:section>
            <text:section text:name="artikel_id1-3-2-2-3-14" text:style-name="artikel">
              <text:p text:style-name="artikel_kop_titel"><text:span text:style-name="artikel_kop_label">Artikel</text:span> <text:span text:style-name="artikel_kop_nr">16.</text:span> Persoonlijke ondersteuning bij werk</text:p>
              <text:list text:style-name="id1-3-2-2-3-14-2">
                <text:list-item text:style-override="id1-3-2-2-3-14-2">
                  <text:number>1.</text:number>
                  <text:p text:style-name="al">Het college zorgt dat een persoon uit de doelgroep met een arbeidsbeperking persoonlijke ondersteuning krijgt als deze zonder die ondersteuning niet in staat is de opgedragen taken te verrichten. </text:p>
                </text:list-item>
                <text:list-item text:style-override="id1-3-2-2-3-14-3">
                  <text:number>2.</text:number>
                  <text:p text:style-name="al">Deze persoonlijke ondersteuning kan, conform artikel 10 lid 3 van de wet, worden gegeven door:</text:p>
                  <text:list text:style-name="id1-3-2-2-3-14-3-3">
                    <text:list-item text:style-override="id1-3-2-2-3-14-3-3-1">
                      <text:number>a)</text:number>
                      <text:p text:style-name="al">een interne werkbegeleider die de werknemer dagelijks op het werk begeleidt</text:p>
                    </text:list-item>
                    <text:list-item text:style-override="id1-3-2-2-3-14-3-3-2">
                      <text:number>b)</text:number>
                      <text:p text:style-name="al">een jobcoach </text:p>
                    </text:list-item>
                  </text:list>
                </text:list-item>
                <text:list-item text:style-override="id1-3-2-2-3-14-4">
                  <text:number>3.</text:number>
                  <text:p text:style-name="al">Wanneer is vastgesteld dat de persoon uit de doelgroep extra begeleiding nodig heeft bij het verrichten van taken stelt het college, na overleg met de werkgever en de persoon, vast wat de meest adequate vorm van begeleiding is. </text:p>
                </text:list-item>
                <text:list-item text:style-override="id1-3-2-2-3-14-5">
                  <text:number>4.</text:number>
                  <text:p text:style-name="al">Het college kan de werkgever indien nodig een training aanbieden om de medewerker die deze persoon gaat begeleiden toe te rusten op de beoogde interne begeleiding. </text:p>
                </text:list-item>
                <text:list-item text:style-override="id1-3-2-2-3-14-6">
                  <text:number>5.</text:number>
                  <text:p text:style-name="al">Het college kan de betreffende persoonlijke ondersteuning verstrekken in de vorm van jobcoaching in natura. </text:p>
                </text:list-item>
                <text:list-item text:style-override="id1-3-2-2-3-14-7">
                  <text:number>6.</text:number>
                  <text:p text:style-name="al">Het college kan de persoonlijke ondersteuning bij werk ook in de vorm van een subsidie toekennen aan de werkgever voor jobcoaching door een interne of externe jobcoach.</text:p>
                </text:list-item>
                <text:list-item text:style-override="id1-3-2-2-3-14-8">
                  <text:number>7.</text:number>
                  <text:p text:style-name="al">De ondersteuning kan ambtshalve of op aanvraag worden verstrekt.</text:p>
                </text:list-item>
              </text:list>
            </text:section>
            <text:section text:name="artikel_id1-3-2-2-3-15" text:style-name="artikel">
              <text:p text:style-name="artikel_kop_titel"><text:span text:style-name="artikel_kop_label">Artikel</text:span> <text:span text:style-name="artikel_kop_nr">17</text:span> Overige voorzieningen bij werk</text:p>
              <text:list text:style-name="id1-3-2-2-3-15-2">
                <text:list-item text:style-override="id1-3-2-2-3-15-2">
                  <text:number>1.</text:number>
                  <text:p text:style-name="al">Het college kan een vervoersvoorziening toekennen aan een persoon uit de doelgroep die door een beperking niet zelfstandig naar de beoogde werkplek, proefplaatsing of opleidingslocatie kan reizen. Deze vervoersvoorziening kan zowel in natura als in de vorm van een vergoeding in geld worden verstrekt. Het college bepaalt de meest geëigende geschikte voorziening. </text:p>
                </text:list-item>
                <text:list-item text:style-override="id1-3-2-2-3-15-3">
                  <text:number>2.</text:number>
                  <text:p text:style-name="al">Het college biedt een vervoersvoorziening aan als aan de volgende voorwaarden wordt voldaan: </text:p>
                  <text:list text:style-name="id1-3-2-2-3-15-3-3">
                    <text:list-item text:style-override="id1-3-2-2-3-15-3-3-1">
                      <text:number>a)</text:number>
                      <text:p text:style-name="al">de persoon kan door de beperking niet zelfstandig reizen of gebruik maken van het openbaar vervoer; en </text:p>
                    </text:list-item>
                    <text:list-item text:style-override="id1-3-2-2-3-15-3-3-2">
                      <text:number>b)</text:number>
                      <text:p text:style-name="al">het vervoer is beperkt tot woon-werkverkeer. </text:p>
                    </text:list-item>
                  </text:list>
                </text:list-item>
                <text:list-item text:style-override="id1-3-2-2-3-15-4">
                  <text:number>3.</text:number>
                  <text:p text:style-name="al">Het college brengt een vervoers- of reiskostenvergoeding van de werkgever aan de werknemer in mindering op de te verstrekken vervoersvoorziening.</text:p>
                </text:list-item>
                <text:list-item text:style-override="id1-3-2-2-3-15-5">
                  <text:number>4.</text:number>
                  <text:p text:style-name="al">Het college kan een voorziening in de vorm van een intermediaire activiteit toekennen die gericht is op de vervanging of ondersteuning van een door ziekte of gebrek geheel of gedeeltelijk ontbrekende visuele of motorische lichaamsfunctie van een persoon uit de doelgroep. </text:p>
                </text:list-item>
                <text:list-item text:style-override="id1-3-2-2-3-15-6">
                  <text:number>5.</text:number>
                  <text:p text:style-name="al">Het college kan een meeneembare voorziening toekennen, als dit nodig is voor de persoon uit de doelgroep om te kunnen werken. Er is geen limitatieve lijst van voorzieningen. In principe kan elk product als een meeneembare voorziening worden beschouwd als de noodzaak en meerwaarde in de werksfeer aantoonbaar is. </text:p>
                </text:list-item>
                <text:list-item text:style-override="id1-3-2-2-3-15-7">
                  <text:number>6.</text:number>
                  <text:p text:style-name="al">De meeneembare voorziening wordt in principe in bruikleen beschikbaar gesteld. In bijzondere gevallen kan het college besluiten de voorziening in eigendom te verstrekken. </text:p>
                </text:list-item>
                <text:list-item text:style-override="id1-3-2-2-3-15-8">
                  <text:number>7.</text:number>
                  <text:p text:style-name="al">Ten aanzien van de onder het eerste tot en met zevende lid te verstrekken voorzieningen geldt:</text:p>
                  <text:list text:style-name="id1-3-2-2-3-15-8-3">
                    <text:list-item text:style-override="id1-3-2-2-3-15-8-3-1">
                      <text:number>a)</text:number>
                      <text:p text:style-name="al">er is naar het oordeel van het college geen sprake van een voorziening die in zijn algemeenheid van de werkgever kan worden verlangd of die algemeen gebruikelijk is in een organisatie; en </text:p>
                    </text:list-item>
                    <text:list-item text:style-override="id1-3-2-2-3-15-8-3-2">
                      <text:number>b)</text:number>
                      <text:p text:style-name="al">de persoon heeft de voorziening alleen nodig voor werk of opleiding en kan de betreffende voorziening niet op grond van een andere wet aanvragen. </text:p>
                    </text:list-item>
                    <text:list-item text:style-override="id1-3-2-2-3-15-8-3-3">
                      <text:number>c)</text:number>
                      <text:p text:style-name="al">Wanneer de voorzieningen in de vorm van vergoedingen worden verstrekt hanteert het college het goedkoopst mogelijke tarief</text:p>
                    </text:list-item>
                  </text:list>
                </text:list-item>
                <text:list-item text:style-override="id1-3-2-2-3-15-9">
                  <text:number>8.</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Procedure persoonlijke ondersteuning bij werk en overige voorzieningen bij werk</text:p>
            <text:section text:name="artikel_id1-3-2-2-4-2" text:style-name="artikel">
              <text:p text:style-name="artikel_kop_titel"><text:span text:style-name="artikel_kop_label">Artikel</text:span> <text:span text:style-name="artikel_kop_nr">18.</text:span> Voorwaarden toekenning </text:p>
              <text:p text:style-name="al">Bij de toekenning van persoonlijke ondersteuning bij werk en overige voorzieningen bij werk gelden, onverminderd het bepaalde in artikel 4, 16 en 17, de volgende voorwaarden: </text:p>
              <text:list text:style-name="id1-3-2-2-4-2-3">
                <text:list-item text:style-override="id1-3-2-2-4-2-3-1">
                  <text:number>a)</text:number>
                  <text:p text:style-name="al">de persoon behoort tot de doelgroep en is minimaal achttien jaar oud, tenzij het gaat om iemand die VSO/PRO-onderwijs heeft genoten; </text:p>
                </text:list-item>
                <text:list-item text:style-override="id1-3-2-2-4-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2-3-3">
                  <text:number>c)</text:number>
                  <text:p text:style-name="al">de persoon kan zonder deze vorm van ondersteuning niet aan het arbeidsproces deelnemen; </text:p>
                </text:list-item>
                <text:list-item text:style-override="id1-3-2-2-4-2-3-4">
                  <text:number>d)</text:number>
                  <text:p text:style-name="al">de werkgever biedt een dienstbetrekking aan van minimaal zes maanden, met een minimale arbeidsduur van 12 uur per week of minder als de mogelijkheid bestaat dat de werknemer binnen 3 maanden toegroeit naar een dienstbetrekking van minimaal 12 uur per week</text:p>
                </text:list-item>
                <text:list-item text:style-override="id1-3-2-2-4-2-3-5">
                  <text:number>e)</text:number>
                  <text:p text:style-name="al">indien sprake is van een proefplaatsing dient de werkgever de intentie te hebben om de werknemer na de proefplaatsing een arbeidsovereenkomst aan te bieden voor tenminste zes maanden en minimaal 12 uur per week het betreft geen Arbo-taak waarvoor de werkgever verantwoordelijk is; </text:p>
                </text:list-item>
              </text:list>
            </text:section>
            <text:section text:name="artikel_id1-3-2-2-4-3" text:style-name="artikel">
              <text:p text:style-name="artikel_kop_titel"><text:span text:style-name="artikel_kop_label">Artikel</text:span> <text:span text:style-name="artikel_kop_nr">19</text:span> Specifieke bepalingen Jobcoaching </text:p>
              <text:list text:style-name="id1-3-2-2-4-3-2">
                <text:list-item text:style-override="id1-3-2-2-4-3-2">
                  <text:number>1.</text:number>
                  <text:p text:style-name="al">Jobcoaching heeft tot doel een werknemer te begeleiden naar een situatie waarin deze uiteindelijk zonder persoonlijke ondersteuning in staat is de opgedragen taken zelfstandig te verrichten.</text:p>
                </text:list-item>
                <text:list-item text:style-override="id1-3-2-2-4-3-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3-4">
                  <text:number>3.</text:number>
                  <text:p text:style-name="al">De intensiteit van de jobcoaching is gebaseerd op het begeleidingsregime licht van het UWV, waarbij de maximale vergoeding is gebaseerd op een werkweek van 24 uur.<text:note text:id="noot_id1-3-2-2-4-3-4-2-1" text:note-class="footnote"><text:note-citation text:label="2 ">2 </text:note-citation><text:note-body><text:p text:style-name="noot.al"><text:span text:style-name="nadrukondlijn">Beleidsregel Protocol jobcoach UWV 2019, Beleidsregel UWV Procotol Interne jobcoach</text:span></text:p></text:note-body></text:note> Indien een werknemer minder dan 24 uur werkt wordt het aantal begeleidingsuren naar rato naar beneden bijgesteld. </text:p>
                </text:list-item>
                <text:list-item text:style-override="id1-3-2-2-4-3-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text:p>
                </text:list-item>
                <text:list-item text:style-override="id1-3-2-2-4-3-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3-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3-8">
                  <text:number>7.</text:number>
                  <text:p text:style-name="al">Voor een jobcoach gelden de volgende eisen: </text:p>
                  <text:list text:style-name="id1-3-2-2-4-3-8-3">
                    <text:list-item text:style-override="id1-3-2-2-4-3-8-3-1">
                      <text:number>a.</text:number>
                      <text:p text:style-name="al">de jobcoach heeft een HBO-opleiding met succes afgerond of beschikt over (tenminste) HBO werk- en denkniveau; en</text:p>
                    </text:list-item>
                    <text:list-item text:style-override="id1-3-2-2-4-3-8-3-2">
                      <text:number>b.</text:number>
                      <text:p text:style-name="al">de jobcoach heeft een opleidingsmodule voor jobcoach gevolgd en een diploma of certificaat behaald;</text:p>
                    </text:list-item>
                  </text:list>
                </text:list-item>
                <text:list-item text:style-override="id1-3-2-2-4-3-9">
                  <text:number>8.</text:number>
                  <text:p text:style-name="al">Gedurende de gehele periode van jobcoaching moet de organisatie, die de externe jobcoach levert, aan het erkenningskader van het UWV<text:note text:id="noot_id1-3-2-2-4-3-9-2-1" text:note-class="footnote"><text:note-citation text:label="3 ">3 </text:note-citation><text:note-body><text:p text:style-name="noot.al"><text:a xlink:href="https://www.uwv.nl/zakelijk/downloads/erkenningskader-uitvoering-persoonlijke-ondersteuning.aspx" xlink:type="simple"><text:span text:style-name="nadrukondlijn">Erkennings- en intrekkingskader uitvoering persoonlijke ondersteuning</text:span></text:a> en <text:a xlink:href="https://www.uwv.nl/particulieren/formulieren/bekijken-lijst-erkende-jobcoachleveranciers.aspx" xlink:type="simple"><text:span text:style-name="nadrukondlijn">lijst erkende jobcoachleveranciers</text:span></text:a>.</text:p></text:note-body></text:note> of aan vergelijkbare eisen voldoen. Dit dient naar het oordeel van het college voldoende te worden aangetoond met bewijsstukken. </text:p>
                </text:list-item>
                <text:list-item text:style-override="id1-3-2-2-4-3-10">
                  <text:number>9.</text:number>
                  <text:p text:style-name="al">Het college kan op aanvraag subsidie voor het organiseren van jobcoaching verlenen aan de werkgever als, met inachtneming van het bepaalde in lid 1 tot en met 8: </text:p>
                  <text:list text:style-name="id1-3-2-2-4-3-10-3">
                    <text:list-item text:style-override="id1-3-2-2-4-3-10-3-1">
                      <text:number>a.</text:number>
                      <text:p text:style-name="al">de omvang en de kwaliteit van de georganiseerde jobcoaching passend is;</text:p>
                    </text:list-item>
                    <text:list-item text:style-override="id1-3-2-2-4-3-10-3-2">
                      <text:number>b.</text:number>
                      <text:p text:style-name="al">de continuïteit van de jobcoaching geborgd is; en </text:p>
                    </text:list-item>
                    <text:list-item text:style-override="id1-3-2-2-4-3-10-3-3">
                      <text:number>c.</text:number>
                      <text:p text:style-name="al">de persoon voor wie de subsidie wordt gevraagd daarvan op de hoogte is en schriftelijk instemt met het organiseren van jobcoaching door de werkgever. </text:p>
                    </text:list-item>
                  </text:list>
                </text:list-item>
                <text:list-item text:style-override="id1-3-2-2-4-3-11">
                  <text:number>10.</text:number>
                  <text:p text:style-name="al">De tarieven van jobcoaching zijn afhankelijk van de soort jobcoaching die wordt ingezet. Deze tarieven zijn gebaseerd op de normtarieven van het UWV volgens het begeleidingsregime licht.<text:note text:id="noot_id1-3-2-2-4-3-11-2-1" text:note-class="footnote"><text:note-citation text:label="4 ">4 </text:note-citation><text:note-body><text:p text:style-name="noot.al"><text:a xlink:href="https://www.uwv.nl/particulieren/overige-onderwerpen/normbedragen-voorzieningen/detail/werkvoorzieningen" xlink:type="simple"><text:span text:style-name="nadrukondlijn">UWV normbedragen voorzieningen.</text:span></text:a></text:p></text:note-body></text:note></text:p>
                  <text:list text:style-name="id1-3-2-2-4-3-11-3">
                    <text:list-item text:style-override="id1-3-2-2-4-3-11-3-1">
                      <text:number>a.</text:number>
                      <text:p text:style-name="al">Voor jobcoaching via een externe of gemeentelijke jobcoach wordt het geldende uurtarief van het UWV gehanteerd </text:p>
                    </text:list-item>
                    <text:list-item text:style-override="id1-3-2-2-4-3-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text:p>
                    </text:list-item>
                    <text:list-item text:style-override="id1-3-2-2-4-3-11-3-3">
                      <text:number>c.</text:number>
                      <text:p text:style-name="al">Voor jobcoaching tijdens de proefplaatsing geldt een vast bedrag dat overeenkomt met het bedrag dat het UWV hiervoor hanteert. </text:p>
                    </text:list-item>
                  </text:list>
                </text:list-item>
              </text:list>
            </text:section>
            <text:section text:name="artikel_id1-3-2-2-4-4" text:style-name="artikel">
              <text:p text:style-name="artikel_kop_titel"><text:span text:style-name="artikel_kop_label">Artikel</text:span> <text:span text:style-name="artikel_kop_nr">20</text:span> Specifieke bepalingen interne begeleiding</text:p>
              <text:list text:style-name="id1-3-2-2-4-4-2">
                <text:list-item text:style-override="id1-3-2-2-4-4-2">
                  <text:number>1.</text:number>
                  <text:p text:style-name="al">Voor een interne begeleider gelden de volgende eisen om voor de training in aanmerking te komen: </text:p>
                  <text:list text:style-name="id1-3-2-2-4-4-2-3">
                    <text:list-item text:style-override="id1-3-2-2-4-4-2-3-1">
                      <text:number>a.</text:number>
                      <text:p text:style-name="al">de begeleider heeft aantoonbaar ervaring met het geven van werkinstructies;</text:p>
                    </text:list-item>
                    <text:list-item text:style-override="id1-3-2-2-4-4-2-3-2">
                      <text:number>b.</text:number>
                      <text:p text:style-name="al">de begeleider heeft aantoonbaar ervaring met de werkzaamheden die de medewerker dient uit te voeren; en</text:p>
                    </text:list-item>
                    <text:list-item text:style-override="id1-3-2-2-4-4-2-3-3">
                      <text:number>c.</text:number>
                      <text:p text:style-name="al">de begeleider is voor een deel van de werkuren vrijgesteld om de begeleiding op zich te kunnen nemen. </text:p>
                    </text:list-item>
                  </text:list>
                </text:list-item>
                <text:list-item text:style-override="id1-3-2-2-4-4-3">
                  <text:number>2.</text:number>
                  <text:p text:style-name="al">Er wordt maximaal één werknemer de betreffende training aangeboden per kandidaat uit de doelgroep die is geplaatst bij de werkgever.</text:p>
                </text:list-item>
              </text:list>
            </text:section>
            <text:section text:name="artikel_id1-3-2-2-4-5" text:style-name="artikel">
              <text:p text:style-name="artikel_kop_titel"><text:span text:style-name="artikel_kop_label">Artikel</text:span> <text:span text:style-name="artikel_kop_nr">21</text:span> Procedure persoonlijke ondersteuning bij werk en overige voorzieningen</text:p>
              <text:list text:style-name="id1-3-2-2-4-5-2">
                <text:list-item text:style-override="id1-3-2-2-4-5-2">
                  <text:number>1.</text:number>
                  <text:p text:style-name="al">De aanvraag voor persoonlijke ondersteuning bij werk en overige voorzieningen bij werk kan bij het college worden ingediend door zowel de werknemer als de werkgever. Beide partijen ondertekenen de aanvraag.</text:p>
                </text:list-item>
                <text:list-item text:style-override="id1-3-2-2-4-5-3">
                  <text:number>2.</text:number>
                  <text:p text:style-name="al">De aanvraag wordt ingediend met gebruik van een gemeentelijk aanvraagformulier.</text:p>
                </text:list-item>
                <text:list-item text:style-override="id1-3-2-2-4-5-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4-5-5">
                  <text:number>4.</text:number>
                  <text:p text:style-name="al">Het college bevestigt de ontvangst van de aanvraag schriftelijk aan de werkgever, of als de aanvraag wordt gedaan door de persoon, aan de werkgever en de persoon. </text:p>
                </text:list-item>
                <text:list-item text:style-override="id1-3-2-2-4-5-6">
                  <text:number>5.</text:number>
                  <text:p text:style-name="al">Het college onderzoekt, zo spoedig mogelijk, maar uiterlijk binnen acht weken na de aanvraag, de mogelijkheden en ondersteuningsbehoefte van de persoon.</text:p>
                </text:list-item>
                <text:list-item text:style-override="id1-3-2-2-4-5-7">
                  <text:number>6.</text:number>
                  <text:p text:style-name="al">Het college bepaalt na overleg met de persoon, en indien van toepassing met de werkgever, welke ondersteuning of voorziening(en) het beste kunnen bijdragen aan de arbeidsinschakeling. </text:p>
                </text:list-item>
                <text:list-item text:style-override="id1-3-2-2-4-5-8">
                  <text:number>7.</text:number>
                  <text:p text:style-name="al">Het college kan een deskundig oordeel en advies inwinnen, als de beoordeling van een aanvraag dit vereist.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Deze verordening treedt in werking met terugwerkende kracht per 1 juli 2023.</text:p>
                </text:list-item>
                <text:list-item text:style-override="id1-3-2-2-5-4-3">
                  <text:number>2.</text:number>
                  <text:p text:style-name="al">Deze verordening wordt aangehaald als: Re-integratieverordening Participatiewet gemeente Oegstgeest 2023.</text:p>
                </text:list-item>
                <text:list-item text:style-override="id1-3-2-2-5-4-4">
                  <text:number>3.</text:number>
                  <text:p text:style-name="al">De <text:span text:style-name="nadrukcur">Re-integratieverordening Participatiewet gemeente Oegstgeest 2017 en de Beleidsregels jobcoaching Participatiewet, IOAW en IOAZ Gemeente Oegstgeest 2019</text:span> worden ingetrokken op het moment van inwerkingtreding van de in het tweede lid genoemd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393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3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3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Werk | Organisatie en beleid</meta:user-defined>
    <meta:user-defined meta:name="DC.source">Onbekend</meta:user-defined>
    <meta:user-defined meta:name="DCTERMS.alternative">Re-integratieverordening Participatiewet gemeente Oegstgeest 2023</meta:user-defined>
    <dc:language>nl</dc:language>
    <meta:user-defined meta:name="OVERHEIDop.locatietype/OVERHEIDop.gebiedsmarkering">Gemeente</meta:user-defined>
    <meta:user-defined meta:name="DC.title">Re-integratieverordening Participatiewet gemeente Oegstgeest 2023</meta:user-defined>
    <meta:user-defined meta:name="DCTERMS.W3CDTF/DCTERMS.available">2023-12-08</meta:user-defined>
    <meta:user-defined meta:name="DCTERMS.W3CDTF/OVERHEIDop.jaargang">2023</meta:user-defined>
    <meta:user-defined meta:name="OVERHEIDop.publicationIssue">523936</meta:user-defined>
    <meta:user-defined meta:name="OVERHEIDop.betreftRegeling">CVDR705933_1</meta:user-defined>
    <meta:user-defined meta:name="xs:date/OVERHEIDop.startdatum">2023-12-09</meta:user-defined>
    <meta:user-defined meta:name="OVERHEIDop.GmbID/DC.identifier">gmb-2023-523936</meta:user-defined>
    <meta:user-defined meta:name="OVERHEIDop.versieInformatie"/>
  </office:meta>
</office:document-meta>
</file>