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ing beschikking, Havenweg 3a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wijziging van de vergunning met zaaknummer 2021-001461 voor verbouwen van het pand tot ijssalon op locatie Havenweg 3a te Enkhuizen. De wijzigingen hebben betrekking op een aantal gevelwijzigingen en de binnenindeling van het gebouw.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393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1-001461</meta:user-defined>
    <meta:user-defined meta:name="DCTERMS.abstract">Betreft:  Besluit op locatie Havenweg 3a te Enkhuizen</meta:user-defined>
    <dc:language>nl</dc:language>
    <meta:user-defined meta:name="OVERHEIDop.locatietype/OVERHEIDop.gebiedsmarkering">Punt</meta:user-defined>
    <meta:user-defined meta:name="DC.title">Kennisgeving besluit op wijziging beschikking, Havenweg 3a te Enkhuiz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33</meta:user-defined>
    <meta:user-defined meta:name="OVERHEIDop.GmbID/DC.identifier">gmb-2023-523933</meta:user-defined>
    <meta:user-defined meta:name="OVERHEIDop.versieInformatie"/>
  </office:meta>
</office:document-meta>
</file>