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45f, 45g, 45k, 45l, 45m, 7211A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deze omgevingsvergunning bekend gemaakt aan de aanvrager van de vergunning:</text:p>
            <text:p text:style-name="common-al">Rustoordlaan 45f, 45g, 45k, 45l, 45m, 7211AW Eefde, het verbouwen van het pand tot vijf wooneenheden, Z2023-000006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39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1</meta:user-defined>
    <meta:user-defined meta:name="DCTERMS.abstract">Z2023-00000631 Rustoordlaan 45f, 45g, 45k, 45l, 45m, 7211AW Eefde</meta:user-defined>
    <dc:language>nl</dc:language>
    <meta:user-defined meta:name="OVERHEIDop.locatietype/OVERHEIDop.gebiedsmarkering">Punt</meta:user-defined>
    <meta:user-defined meta:name="DC.title">Bekendgemaakte omgevingsvergunning Rustoordlaan 45f, 45g, 45k, 45l, 45m, 7211AW Eef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930</meta:user-defined>
    <meta:user-defined meta:name="OVERHEIDop.GmbID/DC.identifier">gmb-2023-523930</meta:user-defined>
    <meta:user-defined meta:name="OVERHEIDop.versieInformatie"/>
  </office:meta>
</office:document-meta>
</file>