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Bathmen (37162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Westrik BV ontvangen voor een standplaatsvergunning op de Brink te Bathmen voor de zaterdag en zon- en feestdagen van 1 januari 2023 t/m 31 december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39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ink te Bathmen (371623-2022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93</meta:user-defined>
    <meta:user-defined meta:name="OVERHEIDop.GmbID/DC.identifier">gmb-2023-52393</meta:user-defined>
    <meta:user-defined meta:name="OVERHEIDop.versieInformatie"/>
  </office:meta>
</office:document-meta>
</file>