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Zegersstraat 77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kappen van een boom (Pastoor Zegersstraat 7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9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08-12-2023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23 tot en met 17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Pastoor Zegersstraat 77 Nijmegen: kappen van een boom - omgevingsvergunning - Vergunning verlee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7</meta:user-defined>
    <meta:user-defined meta:name="OVERHEIDop.GmbID/DC.identifier">gmb-2023-523927</meta:user-defined>
    <meta:user-defined meta:name="OVERHEIDop.versieInformatie"/>
  </office:meta>
</office:document-meta>
</file>