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1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verwijderen van asbest (Geulstraat 1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6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92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eulstraat 19 Nijmegen: verwijderen van asbest - meldingen - Melding ontvan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25</meta:user-defined>
    <meta:user-defined meta:name="OVERHEIDop.GmbID/DC.identifier">gmb-2023-523925</meta:user-defined>
    <meta:user-defined meta:name="OVERHEIDop.versieInformatie"/>
  </office:meta>
</office:document-meta>
</file>