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22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uitvoeren van sloopwerkzaamheden (Heyendaalseweg 2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6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2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yendaalseweg 222 Nijmegen: uitvoeren van sloopwerkzaamheden - meldingen - Melding ontvan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24</meta:user-defined>
    <meta:user-defined meta:name="OVERHEIDop.GmbID/DC.identifier">gmb-2023-523924</meta:user-defined>
    <meta:user-defined meta:name="OVERHEIDop.versieInformatie"/>
  </office:meta>
</office:document-meta>
</file>