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48 Nijmegen: slopen van een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3</text:p>
            <text:p text:style-name="common-al">
            <text:span text:style-name="nadrukvet">Omschrijving: </text:span>slopen van een schoorsteen (Voorstadslaan 24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05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92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2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oorstadslaan 248 Nijmegen: slopen van een schoorsteen - meldingen - Melding ontvang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21</meta:user-defined>
    <meta:user-defined meta:name="OVERHEIDop.GmbID/DC.identifier">gmb-2023-523921</meta:user-defined>
    <meta:user-defined meta:name="OVERHEIDop.versieInformatie"/>
  </office:meta>
</office:document-meta>
</file>