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905 nabij stationsplein en van Schaeck Mathonsingel Nijmegen: kappen van 2 hemelbomen en verplanten van 6 linde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kappen van 2 hemelbomen en verplanten van 6 lindebomen (Kadastraal NMG00 Sectie B Perceel 5905 nabij stationsplein en van Schaeck Mathonsingel Nijmegen)</text:p>
            <text:p text:style-name="common-al">
            <text:span text:style-name="nadrukvet">Activiteiten: </text:span>Kappen; </text:p>
            <text:p text:style-name="common-al">
            <text:span text:style-name="nadrukvet">Zaaknummer: </text:span>W.Z23.109017.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NMG00 Sectie B Perceel 5905 nabij stationsplein en van Schaeck Mathonsingel Nijmegen: kappen van 2 hemelbomen en verplanten van 6 lindebomen - omgevingsvergunning - Aanvraag ontvangen</meta:user-defined>
    <meta:user-defined meta:name="DCTERMS.W3CDTF/DCTERMS.available">2023-12-08</meta:user-defined>
    <meta:user-defined meta:name="DCTERMS.W3CDTF/OVERHEIDop.jaargang">2023</meta:user-defined>
    <meta:user-defined meta:name="OVERHEIDop.publicationIssue">523910</meta:user-defined>
    <meta:user-defined meta:name="OVERHEIDop.GmbID/DC.identifier">gmb-2023-523910</meta:user-defined>
    <meta:user-defined meta:name="OVERHEIDop.versieInformatie"/>
  </office:meta>
</office:document-meta>
</file>