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Schaatsbaant 12 december 2023 Havenplein 1, 4301J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Ondernemersvereniging InZierikzee behartigt de belangen van de ondernemers uit het centrumgebied van Zierikzee. Naast de belangenvertegenwoordiging van de ondernemers streeft de ondernemersvereniging naar een nog aantrekkelijker en bruisender winkelgebied, gericht op de regio en het toerisme. Publiek van binnen en buiten Zierikzee moet graag willen komen shoppen, winkelen, ontmoeten, ondernemen, werken, wonen, wandelen en recreëren.
Zierikzee staat bekend als een stad waar de gasten op de eerste plaats komen. Onze karaktervolle stad gaat hand in hand met een moderne wijze van winkelen. Ondernemers stimuleren elkaar om samen te werken en grenzen te verleggen. Voor inwoners is het logisch om de gunfactor in te zetten. 
Sinds enkele jaren wordt er een variëteit aan grote en kleine evenementen van goede kwaliteit georganiseerd. Evenementen die passen bij het DNA van Zierikzee. De monumentale entourage, de havens, het kleinschalige, de sfeer, het unieke winkel en horeca aanbod, de streek(producten), allemaal lokale elementen die zich uitstekend lenen voor een prettig verblijf in de stad.
De ondernemers in de binnenstad van Zierikzee willen zich richten op het meetbaar verbeteren van de kwaliteit en het imago van onze binnenstad. De samen met alle binnenstadondernemers nieuw te ontwikkelen activiteiten zijn erop gericht om in het gebied actief zaken op te pakken en uit te voeren.
In het algemeen wordt gestreefd naar professionalisering van het aanbod en passende publiciteit hierbij. Een paar grotere evenementen van goede kwaliteit die Zierikzee echt op de kaart zetten zoals het Jazzfestival en de Paardenmarkt, afgewisseld met jaarlijks terugkerende kleinere evenementen.
Bewegen voor jongeren; voor eenieder bereikbaar
Er worden jaarlijks diverse evenementen georganiseerd in Zierikzee, voor groot en klein. Bij de meeste projecten is het budget van de ondernemersvereniging toereikend, echter niet in alle gevallen. Vandaar dat wij in deze ons naar u wenden. 
Bewegen voor jongeren is belangrijk! Dat is algemeen bekend. Echter sport of andere bewegingsbeoefening is niet voor iedereen bereikbaar. Zeker voor jongeren is het belangrijk dat ze zich kunnen amuseren, waarbij beweging nog gezond is ook. Vandaar dat wij dit jaar op het Havenplein wederom een schaatsbaan willen inrichten. Deze schaatsbaan willen we gratis toegankelijk maken. De reden voor het gratis aanbieden aan de jeugd houdt in dat we geen financiële barrière willen oproepen om jongeren te laten schaatsen.  
In de praktijk betekent de schaatsbaan op het Havenplein van Zierikzee voor jongeren uit de hele gemeente dat ze gratis gebruik mogen maken van de schaatsbaan inclusief de schaatsen. Hiervoor is wel professionele begeleiding nodig.
Net als vorig jaar zullen de basisscholen op het eiland worden benaderd. Zij kunnen elke dag onder schooltijd aan het eind van de ochtend en in het begin van de middag gratis gebruik maken van de schaatsbaan. We weten uit de voorgaande editie dat dit wederom een enorm succes wordt. Nadat we vorig jaar de scholen hadden aangeschreven, liepen de boekingen snel binnen. Op deze manier hebben we er gezamenlijk voor kunnen zorgen dat veel kinderen kennis konden maken met het schaatsen, dan wel konden genieten van het schaatsen. 
Vorig jaar hadden we een schaatsbaan die vooral geschikt was voor peuters, dit jaar zal de schaatsbaan groter zijn, zodat we ook kinderen van hogere leeftijd blij kunnen maken met dit initiatief.
Als toevoeging wordt er ook een curlingbaan geplaatst. De baan is geschikt voor eenieder die zin heeft in een wedstrijdje. Beide banen zullen dagelijks geopend zijn van 12u tot 18u en dit in de periode van 9 december 2023 tot en met 8 januari 2024.
Zaaknummer: 986200Datum beschikking verzonden: 6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9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95027</meta:user-defined>
    <meta:user-defined meta:name="DCTERMS.abstract">Bekendmaking van Schouwen-Duiveland</meta:user-defined>
    <dc:language>nl</dc:language>
    <meta:user-defined meta:name="OVERHEIDop.locatietype/OVERHEIDop.gebiedsmarkering">Adres</meta:user-defined>
    <meta:user-defined meta:name="DC.title">Verleend Evenement, Schaatsbaant 12 december 2023 Havenplein 1, 4301JD Zierikzee</meta:user-defined>
    <meta:user-defined meta:name="DCTERMS.W3CDTF/DCTERMS.available">2023-12-08</meta:user-defined>
    <meta:user-defined meta:name="DCTERMS.W3CDTF/OVERHEIDop.jaargang">2023</meta:user-defined>
    <meta:user-defined meta:name="OVERHEIDop.publicationIssue">523907</meta:user-defined>
    <meta:user-defined meta:name="OVERHEIDop.GmbID/DC.identifier">gmb-2023-523907</meta:user-defined>
    <meta:user-defined meta:name="OVERHEIDop.versieInformatie"/>
  </office:meta>
</office:document-meta>
</file>