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Molenstraat Centrum 258-272 en Veldhuisstraat 35 en concept-welstandsbeleid Molenstraat Centrum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Ontwerpbestemmingsplan Molenstraat Centrum 258-272 en Veldhuisstraat 35</text:span>
          </text:p>
            <text:p text:style-name="common-al">Van 14 december 2023 tot en met 24 januari 2024 ligt het ontwerp van het bestemmingsplan Molenstraat Centrum 258-272 en Veldhuisstraat 35 met identificatiecode NL.IMRO.0200.bp1518-ont1 ter inzage. Het ontwerpbestemmingsplan betreft twee woongebouwen van 4 en 11 bouwlagen met 76 woningen. Daarnaast blijven karakteristieke panden behouden, krijgt Veldhuisstraat 35 een achtertuin en wordt het groene veld aan de westkant van de Veldhuisstraat bestemd als groengebied. Hier komt later een nieuw groen en biodivers plan dat aansluit bij de ‘Groene Campus Veldhuis’.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5">
              <text:list-item text:style-override="id1-3-2-1-1-5-1">
                <text:number>•</text:number>
                <text:p text:style-name="al">digitaal: vul het formulier in op onze website, <text:a xlink:href="http://www.apeldoorn.nl/reactiebestemmingsplan" xlink:type="simple">www.apeldoorn.nl/reactiebestemmingsplan</text:a> (inloggen met DigiD).</text:p>
              </text:list-item>
              <text:list-item text:style-override="id1-3-2-1-1-5-2">
                <text:number>•</text:number>
                <text:p text:style-name="al">schriftelijk: stuur uw zienswijze naar de gemeenteraad, Postbus 9033, 7300 ES Apeldoorn, onder vermelding van 'zienswijze over ontwerpbestemmingsplan Molenstraat Centrum 258-272 en Veldhuisstraat 35'. De zienswijzenbrief moet door u ondertekend zijn en ten minste uw naam, adres en woonplaats en indien mogelijk ook uw telefoonnummer bevatten.</text:p>
              </text:list-item>
              <text:list-item text:style-override="id1-3-2-1-1-5-3">
                <text:number>•</text:number>
                <text:p text:style-name="al">mondeling: maak een afspraak via <text:a xlink:href="mailto:veldhuis@apeldoorn.nl" xlink:type="simple">veldhuis@apeldoorn.nl</text:a>. of telefonisch met Rian Rozenga via 14055.</text:p>
              </text:list-item>
            </text:list>
            <text:p text:style-name="common-al">Het indienen van digitale zienswijzen via e-mail is niet mogelijk. </text:p>
            <text:p text:style-name="common-al">Voor (een deel van) de in dit plan opgenomen ontwikkelingen is ook een hogere grenswaarde als bedoeld in de Wet geluidhinder vereist. Het ontwerpbesluit tot vaststelling van de hogere grenswaarde ligt tegelijkertijd met het ontwerpbestemmingsplan ter inzage. </text:p>
            <text:p text:style-name="tussenkopcur">
            <text:span text:style-name="nadrukvet">Concept-welstandsbeleid Molenstraat Centrum Locatie </text:span>
          </text:p>
            <text:p text:style-name="common-al">Vanaf 14 december 2023 tot en met 24 januari 2024 ligt het concept van het welstandsbeleid Molenstraat Centrum Locatie, ook wel concept-beeldkwaliteitsplan genoemd, ter inzage.</text:p>
            <text:p text:style-name="common-al">Het concept-welstandsbeleid heeft dezelfde begrenzing als het bestemmingsplan. In dit welstandsbeleid zijn de gebiedsgerichte welstandscriteria opgenomen, waaraan wij aanvragen om omgevingsvergunningen voor het bouwen zullen toetsen. </text:p>
            <text:p text:style-name="common-al">Tijdens de periode waarin het concept-welstandsbeleid ter inzage ligt kan iedereen er een reactie op geven. Dat kan op de volgende manieren:</text:p>
            <text:list text:style-name="id1-3-2-1-1-12">
              <text:list-item text:style-override="id1-3-2-1-1-12-1">
                <text:number>•</text:number>
                <text:p text:style-name="al">schriftelijk: stuur uw reactie naar de Afdeling Ruimtelijk Ontwerp en Realisatie, Postbus 9033, 7300 ES Apeldoorn, onder vermelding van reactie op ‘concept-welstandsbeleid Molenstraat Centrum Locatie'. De brief moet door u ondertekend zijn en ten minste uw naam, adres en woonplaats en indien mogelijk ook uw telefoonnummer bevatten.</text:p>
              </text:list-item>
              <text:list-item text:style-override="id1-3-2-1-1-12-2">
                <text:number>•</text:number>
                <text:p text:style-name="al">mondeling: maak een afspraak via <text:a xlink:href="mailto:veldhuis@apeldoorn.nl" xlink:type="simple">veldhuis@apeldoorn.nl</text:a>. of telefonisch met Rian Rozenga via 14055.</text:p>
              </text:list-item>
            </text:list>
            <text:p text:style-name="tussenkopcur">
            <text:span text:style-name="nadrukvet">Inzien</text:span>
          </text:p>
            <text:p text:style-name="common-al">Het digitale ontwerpbestemmingsplan en concept-welstandsbeleid zijn te raadplegen via onze website <text:a xlink:href="http://www.apeldoorn.nl/bestemmingsplannen" xlink:type="simple">www.apeldoorn.nl/bestemmingsplannen</text:a>. </text:p>
            <text:p text:style-name="common-al">Het ontwerpbestemmingsplan en het concept-welstandsbeleid zijn ook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3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9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18-ont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Molenstraat Centrum 258-272 en Veldhuisstraat 35 en concept-welstandsbeleid Molenstraat Centrum Locatie</meta:user-defined>
    <meta:user-defined meta:name="DCTERMS.W3CDTF/DCTERMS.available">2023-12-13</meta:user-defined>
    <meta:user-defined meta:name="DCTERMS.W3CDTF/OVERHEIDop.jaargang">2023</meta:user-defined>
    <meta:user-defined meta:name="OVERHEIDop.publicationIssue">523902</meta:user-defined>
    <meta:user-defined meta:name="OVERHEIDop.GmbID/DC.identifier">gmb-2023-523902</meta:user-defined>
    <meta:user-defined meta:name="OVERHEIDop.versieInformatie"/>
  </office:meta>
</office:document-meta>
</file>