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94 5571CA Bergeijk, plaatsen van een condens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36
</text:p>
            <text:p text:style-name="common-al">
Datum ontvangst: 04-12-2023
</text:p>
            <text:p text:style-name="common-al">
Omschrijving: Hof 94 5571CA Bergeijk, plaatsen van een condensor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39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36</meta:user-defined>
    <meta:user-defined meta:name="DCTERMS.abstract">plaatsen van een condensor</meta:user-defined>
    <dc:language>nl</dc:language>
    <meta:user-defined meta:name="OVERHEIDop.locatietype/OVERHEIDop.gebiedsmarkering">Punt</meta:user-defined>
    <meta:user-defined meta:name="DC.title">Ingekomen aanvraag omgevingsvergunning, Hof 94 5571CA Bergeijk, plaatsen van een condensor</meta:user-defined>
    <meta:user-defined meta:name="DCTERMS.W3CDTF/DCTERMS.available">2023-12-08</meta:user-defined>
    <meta:user-defined meta:name="DCTERMS.W3CDTF/OVERHEIDop.jaargang">2023</meta:user-defined>
    <meta:user-defined meta:name="OVERHEIDop.publicationIssue">523900</meta:user-defined>
    <meta:user-defined meta:name="OVERHEIDop.GmbID/DC.identifier">gmb-2023-523900</meta:user-defined>
    <meta:user-defined meta:name="OVERHEIDop.versieInformatie"/>
  </office:meta>
</office:document-meta>
</file>