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22945 - Kerkplein 2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de Pastorie tot twee zelfstandige woningen</text:p>
            <text:p text:style-name="common-al">Locatie : Kerkplein 2 Leuth</text:p>
            <text:p text:style-name="common-al">Datum besluit : 6 december 2023</text:p>
            <text:p text:style-name="common-al">Zaaknummer ODRN: W.Z23.10784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89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8122945 - Kerkplein 2 Leuth</meta:user-defined>
    <meta:user-defined meta:name="DCTERMS.W3CDTF/DCTERMS.available">2023-12-08</meta:user-defined>
    <meta:user-defined meta:name="DCTERMS.W3CDTF/OVERHEIDop.jaargang">2023</meta:user-defined>
    <meta:user-defined meta:name="OVERHEIDop.publicationIssue">523894</meta:user-defined>
    <meta:user-defined meta:name="OVERHEIDop.GmbID/DC.identifier">gmb-2023-523894</meta:user-defined>
    <meta:user-defined meta:name="OVERHEIDop.versieInformatie"/>
  </office:meta>
</office:document-meta>
</file>