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cheind 73 5575AA Luyksgestel, handelen in strijd met regels ruimtelijke ordening (tijdelijke opvanglocatie van 89 Oekraïense vluchte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981
</text:p>
            <text:p text:style-name="common-al">
Omschrijving: Boscheind 73 5575AA Luyksgestel, handelen in strijd met regels ruimtelijke ordening (tijdelijke opvanglocatie van 89 Oekraïense vluchtelingen)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389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1981</meta:user-defined>
    <meta:user-defined meta:name="DCTERMS.abstract">handelen in strijd met regels ruimtelijke ordening (tijdelijke opvanglocatie van 89 Oekraïense vluchtelingen)</meta:user-defined>
    <dc:language>nl</dc:language>
    <meta:user-defined meta:name="OVERHEIDop.locatietype/OVERHEIDop.gebiedsmarkering">Punt</meta:user-defined>
    <meta:user-defined meta:name="DC.title">Verlengen beslistermijn, Boscheind 73 5575AA Luyksgestel, handelen in strijd met regels ruimtelijke ordening (tijdelijke opvanglocatie van 89 Oekraïense vluchtelingen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93</meta:user-defined>
    <meta:user-defined meta:name="OVERHEIDop.GmbID/DC.identifier">gmb-2023-523893</meta:user-defined>
    <meta:user-defined meta:name="OVERHEIDop.versieInformatie"/>
  </office:meta>
</office:document-meta>
</file>