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1*"/>
    </style:style>
    <style:style style:family="table-column" style:parent-style-name="colspec" style:name="id1-3-2-2-1-4-1-2">
      <style:table-column-properties style:rel-column-width="22*"/>
    </style:style>
    <style:style style:family="table-column" style:parent-style-name="colspec" style:name="id1-3-2-2-1-4-1-3">
      <style:table-column-properties style:rel-column-width="40*"/>
    </style:style>
  </office:automatic-styles>
  <office:body>
    <office:text>
      <text:p text:style-name="new_page_staatscourant"/>
      <text:p text:style-name="single-kop-titel">Opvragen politiegegevens </text:p>
      <text:section text:name="regeling_id1-3-2" text:style-name="regeling">
        <text:section text:name="aanhef_id1-3-2-1" text:style-name="aanhef">
          <text:section text:name="preambule_id1-3-2-1-1" text:style-name="preambule">
            <text:p text:style-name="al">Het college van burgemeester en wethouders van Reusel-De Mierden en de burgemeester van Reusel-De Mierden, ieder voor zover het zijn bevoegdheden betreft,</text:p>
            <text:p text:style-name="al"/>
            <text:p text:style-name="al">overwegende dat,</text:p>
            <text:p text:style-name="al"/>
            <text:p text:style-name="al">uit oogpunt van doelmatigheid een aantal bevoegdheden van de burgemeester of het college tot het opvragen van gegevens bij de Justitiële Informatiedienst en de politie door machtiging of mandaat opgedragen zijn aan ambtenaren; </text:p>
            <text:p text:style-name="al"/>
            <text:p text:style-name="al">de verstrekking van politiegegevens is geregeld in de Wet politiegegevens en het daarbij behorende Besluit politiegegevens, in het bijzonder paragraaf 4 van dit Besluit, handelende over de verstrekking van politiegegevens aan derden;</text:p>
            <text:p text:style-name="al">de verstrekking van justitiële gegevens en strafvorderlijke gegevens is geregeld in de Wet justitiële en strafvorderlijke gegevens, en het daarbij behorende Besluit justitiële en strafvorderlijke gegevens, in het bijzonder hoofdstuk 3 van dit Besluit, handelende over de verstrekking van justitiële en strafvorderlijke gegevens aan derden;</text:p>
            <text:p text:style-name="al"/>
            <text:p text:style-name="al">besluit </text:p>
            <text:p text:style-name="al"/>
            <text:p text:style-name="al">de volgende ambtenaren (functies) te machtigen tot het opvragen en/of ontvangen van justitiële, strafvorderlijk en politiegegeven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ie bevoegd</text:span>
                    </text:p>
                  </table:table-cell>
                  <table:table-cell table:style-name="entry" table:number-rows-spanned="1" table:number-columns-spanned="1">
                    <text:p text:style-name="table_al">
                      <text:span text:style-name="nadrukvet">Medewerker (op functie)</text:span>
                    </text:p>
                  </table:table-cell>
                </table:table-row>
                <table:table-row table:style-name="row">
                  <table:table-cell table:style-name="entry" table:number-rows-spanned="1" table:number-columns-spanned="1">
                    <text:p text:style-name="table_al">Het doen van verzoeken tot het verstrekken van politiegegevens in relatie tot aanvragen van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bestuurs-</text:p>
                    <text:p text:style-name="table_al">secretariaat</text:p>
                  </table:table-cell>
                </table:table-row>
                <table:table-row table:style-name="row">
                  <table:table-cell table:style-name="entry" table:number-rows-spanned="1" table:number-columns-spanned="1">
                    <text:p text:style-name="table_al">Het doen van verzoeken tot het verstrekken van politiegegevens ten behoeve van de beoordeling van een verzoek tot het verkrijgen van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burgerzaken</text:p>
                  </table:table-cell>
                </table:table-row>
                <table:table-row table:style-name="row">
                  <table:table-cell table:style-name="entry" table:number-rows-spanned="1" table:number-columns-spanned="1">
                    <text:p text:style-name="table_al">Opvragen van inlichtingen bij de Justitiële informatiedienst of de politie voor de toepassing van de Alcoholwet (exploitatievergun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APV en bijzondere wetten</text:p>
                  </table:table-cell>
                </table:table-row>
                <table:table-row table:style-name="row">
                  <table:table-cell table:style-name="entry" table:number-rows-spanned="1" table:number-columns-spanned="1">
                    <text:p text:style-name="table_al">Opvragen van inlichtingen bij de Justitiële informatiedienst of de politie voor de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APV en bijzondere wetten</text:p>
                  </table:table-cell>
                </table:table-row>
                <table:table-row table:style-name="row">
                  <table:table-cell table:style-name="entry" table:number-rows-spanned="1" table:number-columns-spanned="1">
                    <text:p text:style-name="table_al">Opvragen van inlichtingen bij de Justitiële informatiedienst of de politie voor de Algemene plaatselijke verordening en de openbare orde</text:p>
                  </table:table-cell>
                  <table:table-cell table:style-name="entry" table:number-rows-spanned="1" table:number-columns-spanned="1">
                    <text:p text:style-name="table_al">burgemeester/college</text:p>
                  </table:table-cell>
                  <table:table-cell table:style-name="entry" table:number-rows-spanned="1" table:number-columns-spanned="1">
                    <text:p text:style-name="table_al">Medewerkers APV en bijzondere wetten</text:p>
                  </table:table-cell>
                </table:table-row>
                <table:table-row table:style-name="row">
                  <table:table-cell table:style-name="entry" table:number-rows-spanned="1" table:number-columns-spanned="1">
                    <text:p text:style-name="table_al">Opvragen van inlichtingen bij de Justitiële informatiedienst of de politie voor de toepassing van de Wabo/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APV en bijzondere</text:p>
                  </table:table-cell>
                </table:table-row>
                <table:table-row table:style-name="row">
                  <table:table-cell table:style-name="entry" table:number-rows-spanned="1" table:number-columns-spanned="1">
                    <text:p text:style-name="table_al">Opvragen inlichtingen bij de Justitiële informatiedienst of de politie, als bedoeld in artikel 11a Besluit justitiële en strafvorderlijke gegevens, ten behoeve van de handhaving van de openbare orde in verband met de te-rugkeer van de betrokkene in de maatschappij</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Veiligheid</text:p>
                  </table:table-cell>
                </table:table-row>
                <table:table-row table:style-name="row">
                  <table:table-cell table:style-name="entry" table:number-rows-spanned="1" table:number-columns-spanned="1">
                    <text:p text:style-name="table_al">Opvragen inlichtingen bij de Justitiële informatiedienst of de politie in het kader van de toepassing van de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Veiligheid</text:p>
                  </table:table-cell>
                </table:table-row>
                <table:table-row table:style-name="row">
                  <table:table-cell table:style-name="entry" table:number-rows-spanned="1" table:number-columns-spanned="1">
                    <text:p text:style-name="table_al">Opvragen van inlichtingen bij de Justitiële informatiedienst of de politie in het kader van de Wet Bibo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Veiligheid</text:p>
                  </table:table-cell>
                </table:table-row>
                <table:table-row table:style-name="row">
                  <table:table-cell table:style-name="entry" table:number-rows-spanned="1" table:number-columns-spanned="1">
                    <text:p text:style-name="table_al">In ontvangst nemen van politiegegevens/justitiële gegevens die de burge-meester behoeft in het kader van handhaving van de openbare ord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Veiligheid</text:p>
                  </table:table-cell>
                </table:table-row>
                <table:table-row table:style-name="row">
                  <table:table-cell table:style-name="entry" table:number-rows-spanned="1" table:number-columns-spanned="1">
                    <text:p text:style-name="table_al">Ten behoeve van het geïntegreerd handhavend optreden bij de bestrijding van georganiseerde criminaliteit en als er tussen de betreffende bestuurs-organen van de deelnemende bestuursorganen schriftelijke afspraken zijn gemaakt met een Regionaal Informatie- en Expertisecentrum(RIEC)</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Veiligheid</text:p>
                  </table:table-cell>
                </table:table-row>
              </table:table>
              <text:p text:style-name="table_bottom"/>
            </text:section>
            <text:p text:style-name="al"/>
            <text:p text:style-name="al">
            <text:span text:style-name="nadrukvet">Intrekking</text:span>
          </text:p>
            <text:p text:style-name="al">Met ingang van het tijdstip van inwerkingtreding van dit besluit wordt het mandaat politiegegevens van 23 februari 2021 ingetrokken.</text:p>
            <text:p text:style-name="al"/>
            <text:p text:style-name="al">
            <text:span text:style-name="nadrukvet">Inwerkingtreding</text:span>
          </text:p>
            <text:p text:style-name="al">Dit besluit treedt in werking op de dag na bekendmaking.</text:p>
            <text:p text:style-name="al"/>
            <text:p text:style-name="al">
            <text:span text:style-name="nadrukvet">Citeertitel</text:span>
          </text:p>
            <text:p text:style-name="al">Dit besluit wordt aangehaald als “Mandaat politiegegevens Reusel-De Mierden”.</text:p>
            <text:p text:style-name="al"/>
          </text:section>
        </text:section>
        <text:section text:name="regeling-sluiting_id1-3-2-3" text:style-name="regeling-sluiting">
          <text:section text:name="ondertekening_id1-3-2-3-1">
            <text:p><text:span text:style-name="functie">Aldus vastgesteld in de vergadering van 24 januari 2023.</text:span></text:p>
            <text:p><text:span text:style-name="functie"/></text:p>
            <text:p><text:span text:style-name="functie">Het college van burgemeester en wethouders van Reusel-De Mierden,</text:span></text:p>
            <text:p><text:span text:style-name="functie">dhr. J.P.P.S. Ruyters </text:span></text:p>
            <text:p><text:span text:style-name="functie">secretaris </text:span></text:p>
            <text:p><text:span text:style-name="functie"/></text:p>
            <text:p><text:span text:style-name="functie">mw. A.J.M.H. van de Ven</text:span></text:p>
            <text:p><text:span text:style-name="functie">burgemeester</text:span></text:p>
            <text:p><text:span text:style-name="functie"/></text:p>
            <text:p><text:span text:style-name="functie">De burgemeester van Reusel-De Mierden</text:span></text:p>
            <text:p><text:span text:style-name="functie">m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3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Algemene wet bestuursrecht]|[1.0:c:BWBR0005537&amp;g=2023-01-01</meta:user-defined>
    <meta:user-defined meta:name="OVERHEIDop.referentienummer">23.00639</meta:user-defined>
    <meta:user-defined meta:name="DCTERMS.alternative">Mandaat politiegegevens Reusel-De Mierden</meta:user-defined>
    <dc:language>nl</dc:language>
    <meta:user-defined meta:name="OVERHEIDop.locatietype/OVERHEIDop.gebiedsmarkering">Gemeente</meta:user-defined>
    <meta:user-defined meta:name="DC.title">Opvragen politiegegevens</meta:user-defined>
    <meta:user-defined meta:name="DCTERMS.W3CDTF/DCTERMS.available">2023-02-08</meta:user-defined>
    <meta:user-defined meta:name="DCTERMS.W3CDTF/OVERHEIDop.jaargang">2023</meta:user-defined>
    <meta:user-defined meta:name="OVERHEIDop.publicationIssue">52389</meta:user-defined>
    <meta:user-defined meta:name="OVERHEIDop.GmbID/DC.identifier">gmb-2023-52389</meta:user-defined>
    <meta:user-defined meta:name="OVERHEIDop.versieInformatie"/>
  </office:meta>
</office:document-meta>
</file>