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rouwfeest op 23 december 2023, Lindenlaan 147, 1185L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is een melding incidentele festiviteit ontvangen voor de locatie Lindenlaan 147, 1185LG Amstelveen. De melding is geregistreerd onder zaaknummer Z2023-00003346. De melding betreft Trouwfeest op 23 december 2023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3-00003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88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346</meta:user-defined>
    <meta:user-defined meta:name="DCTERMS.abstract">Betreft: melding op locatie Lindenlaan 147, 1185LG Amstelveen</meta:user-defined>
    <dc:language>nl</dc:language>
    <meta:user-defined meta:name="OVERHEIDop.locatietype/OVERHEIDop.gebiedsmarkering">Punt</meta:user-defined>
    <meta:user-defined meta:name="DC.title">Melding Trouwfeest op 23 december 2023, Lindenlaan 147, 1185LG Amstelve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89</meta:user-defined>
    <meta:user-defined meta:name="OVERHEIDop.GmbID/DC.identifier">gmb-2023-523889</meta:user-defined>
    <meta:user-defined meta:name="OVERHEIDop.versieInformatie"/>
  </office:meta>
</office:document-meta>
</file>