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bij sportcomplex Badhúswei / Lytse Loane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parkeerterrein bij sportcomplex Badhúswei / Lytse Loane te Damwâld, het houden van het feest Jaarwisseling Damwâld op 1 januari 2024 (besluit is verzonden op 6 december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388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8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116</meta:user-defined>
    <dc:language>nl</dc:language>
    <meta:user-defined meta:name="OVERHEIDop.locatietype/OVERHEIDop.gebiedsmarkering">Vlak</meta:user-defined>
    <meta:user-defined meta:name="DC.title">Evenementenvergunning parkeerterrein bij sportcomplex Badhúswei / Lytse Loane te Damwâl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3885</meta:user-defined>
    <meta:user-defined meta:name="OVERHEIDop.GmbID/DC.identifier">gmb-2023-523885</meta:user-defined>
    <meta:user-defined meta:name="OVERHEIDop.versieInformatie"/>
  </office:meta>
</office:document-meta>
</file>