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</office:automatic-styles>
  <office:body>
    <office:text>
      <text:p text:style-name="new_page_staatscourant"/>
      <text:p text:style-name="single-kop-titel">Uniforme uitvoering- en handhavingsstrategie 2022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gemeente Wijk bij Duurstede, nummer 653420, tot wijziging en verlenging van de “Uniforme uitvoering- en handhavingsstrategie 2022-2023”.</text:p>
            <text:p text:style-name="al"/>
            <text:p text:style-name="al">Het college van burgemeester en wethouders van gemeente Wijk bij Duurstede,</text:p>
            <text:p text:style-name="al"/>
            <text:p text:style-name="al">gelet op artikel 7.2, tweede lid, van het Besluit omgevingsrecht en in plaats daarvan vanaf 1 januari 2024 artikel 13.5, tweede lid, van het Omgevingsbesluit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olgende wijzigingen op te nemen in de “Uniforme uitvoering- en handhavingsstrategie 2022-2023”:</text:p>
            <text:list text:style-name="id1-3-2-2-1-3">
              <text:list-item text:style-override="id1-3-2-2-1-3-1">
                <text:number>•</text:number>
                <text:p text:style-name="al">Daar waar wordt verwezen naar de Landelijke Handhavingsstrategie (LHS) deze te vervangen door Landelijke Handhavingsstrategie Omgevingsrecht (LHSO);</text:p>
              </text:list-item>
              <text:list-item text:style-override="id1-3-2-2-1-3-2">
                <text:number>•</text:number>
                <text:p text:style-name="al">Aan de Richtlijn dwangsombedragen en termijnen (bijlage 8 Uniforme uitvoering- en handhavingsstrategie) wordt de bij dit besluit behorende bijlage toegevoegd met betrekking bedragen en termijnen voor overtredingen in verband met de energiebesparingspli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“Uniforme uitvoering- en handhavingsstrategie 2022-2023” te verlengen tot en met 31 december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gemeente Wijk bij Duurstede op 14 nov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I.P. Meerts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Secretaris,</text:span></text:p>
          </text:section>
          <text:section text:name="ondertekening_id1-3-2-3-5">
            <text:p><text:span text:style-name="functie"/></text:p>
            <text:p><text:span text:style-name="functie">A.N. van den Bergh</text:span></text:p>
            <text:p><text:span text:style-name="functie">Secretaris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Tabel voor richtlijn energieovertredingen </text:p>
          <text:p text:style-name="al"/>
          <text:p text:style-name="al">Onderstaande overtredingen met bijhorende modaliteit, maximum en termijn toevoegen aan bijlage 8 <text:span text:style-name="nadrukcur">Richtlijn dwangsombedragen en termijnen</text:span> van de U&amp;H-strategie.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row table:style-name="row">
                <table:table-cell table:style-name="cell_frame_all" table:number-rows-spanned="1" table:number-columns-spanned="1">
                  <text:p text:style-name="table_al">Taakveld</text:p>
                </table:table-cell>
                <table:table-cell table:style-name="cell_frame_all" table:number-rows-spanned="1" table:number-columns-spanned="1">
                  <text:p text:style-name="table_al">Overtreding</text:p>
                </table:table-cell>
                <table:table-cell table:style-name="cell_frame_all" table:number-rows-spanned="1" table:number-columns-spanned="1">
                  <text:p text:style-name="table_al">Modaliteit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>
                  <text:p text:style-name="table_al">Termij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nergie</text:span>
                  </text:p>
                </table:table-cell>
                <table:table-cell table:style-name="cell_frame_all" table:number-rows-spanned="1" table:number-columns-spanned="1">
                  <text:p text:style-name="table_al">Maatregel ter verduurzaming energiegebruik niet genomen</text:p>
                  <text:p text:style-name="table_al">(geschatte investering </text:p>
                  <text:p text:style-name="table_al">&lt; €1.000). </text:p>
                  <text:p text:style-name="table_al">Last onder dwangsom is per energiebesparende maatregel</text:p>
                </table:table-cell>
                <table:table-cell table:style-name="cell_frame_all" table:number-rows-spanned="1" table:number-columns-spanned="1">
                  <text:p text:style-name="table_al">Per week</text:p>
                </table:table-cell>
                <table:table-cell table:style-name="cell_frame_all" table:number-rows-spanned="1" table:number-columns-spanned="1">
                  <text:p text:style-name="table_al">€ 3.000,-</text:p>
                </table:table-cell>
                <table:table-cell table:style-name="cell_frame_all" table:number-rows-spanned="1" table:number-columns-spanned="1">
                  <text:p text:style-name="table_al">8 wek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atregel ter verduurzaming energiegebruik niet genomen</text:p>
                  <text:p text:style-name="table_al">(geschatte investering </text:p>
                  <text:p text:style-name="table_al">&gt; €1.000). Last onder dwangsom is per energiebesparende maatregel</text:p>
                </table:table-cell>
                <table:table-cell table:style-name="cell_frame_all" table:number-rows-spanned="1" table:number-columns-spanned="1">
                  <text:p text:style-name="table_al">Per week</text:p>
                </table:table-cell>
                <table:table-cell table:style-name="cell_frame_all" table:number-rows-spanned="1" table:number-columns-spanned="1">
                  <text:p text:style-name="table_al">€ 6.000,-</text:p>
                </table:table-cell>
                <table:table-cell table:style-name="cell_frame_all" table:number-rows-spanned="1" table:number-columns-spanned="1">
                  <text:p text:style-name="table_al">8 wek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lding informatieplicht niet ingediend</text:p>
                </table:table-cell>
                <table:table-cell table:style-name="cell_frame_all" table:number-rows-spanned="1" table:number-columns-spanned="1">
                  <text:p text:style-name="table_al">Ineens</text:p>
                </table:table-cell>
                <table:table-cell table:style-name="cell_frame_all" table:number-rows-spanned="1" table:number-columns-spanned="1">
                  <text:p text:style-name="table_al">€ 3.000,-</text:p>
                </table:table-cell>
                <table:table-cell table:style-name="cell_frame_all" table:number-rows-spanned="1" table:number-columns-spanned="1">
                  <text:p text:style-name="table_al">4 weken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atregel doelmatig beheer en/of onderhoud niet genomen</text:p>
                </table:table-cell>
                <table:table-cell table:style-name="cell_frame_all" table:number-rows-spanned="1" table:number-columns-spanned="1">
                  <text:p text:style-name="table_al">Per overtreding</text:p>
                </table:table-cell>
                <table:table-cell table:style-name="cell_frame_all" table:number-rows-spanned="1" table:number-columns-spanned="1">
                  <text:p text:style-name="table_al">€ 3.000,-</text:p>
                </table:table-cell>
                <table:table-cell table:style-name="cell_frame_all" table:number-rows-spanned="1" table:number-columns-spanned="1">
                  <text:p text:style-name="table_al">4 weken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388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0/xml/MC-DRP-Beleidsregels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53420</meta:user-defined>
    <meta:user-defined meta:name="DCTERMS.alternative">Uitvoerings- en handhavingsstrategie 2022-2023</meta:user-defined>
    <dc:language>nl</dc:language>
    <meta:user-defined meta:name="OVERHEIDop.locatietype/OVERHEIDop.gebiedsmarkering">Gemeente</meta:user-defined>
    <meta:user-defined meta:name="DC.title">Uniforme uitvoerings- en handhavingsstrategie 2022-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884</meta:user-defined>
    <meta:user-defined meta:name="OVERHEIDop.betreftRegeling">CVDR674612_2</meta:user-defined>
    <meta:user-defined meta:name="xs:date/OVERHEIDop.startdatum">2024-01-01</meta:user-defined>
    <meta:user-defined meta:name="OVERHEIDop.GmbID/DC.identifier">gmb-2023-523884</meta:user-defined>
    <meta:user-defined meta:name="OVERHEIDop.versieInformatie"/>
  </office:meta>
</office:document-meta>
</file>