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weg 26, 6913AK Aerdt het restaureren van de torenspits en het gewelf van de dorpskerk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besloten om de beslistermijn voor de aanvraag met zaaknummer Z2023-00001170 voor een omgevingsvergunning aan de Kerkweg 26, 6913AK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388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0</meta:user-defined>
    <dc:language>nl</dc:language>
    <meta:user-defined meta:name="OVERHEIDop.locatietype/OVERHEIDop.gebiedsmarkering">Punt</meta:user-defined>
    <meta:user-defined meta:name="DC.title">Kennisgeving verlenging beslistermijn omgevingsvergunning: Kerkweg 26, 6913AK Aerdt het restaureren van de torenspits en het gewelf van de dorpskerk Aerd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80</meta:user-defined>
    <meta:user-defined meta:name="OVERHEIDop.GmbID/DC.identifier">gmb-2023-523880</meta:user-defined>
    <meta:user-defined meta:name="OVERHEIDop.versieInformatie"/>
  </office:meta>
</office:document-meta>
</file>