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tuinhuis op het perceel Matjador 16 in 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3 besloten om de beslistermijn voor de aanvraag met zaaknummer Z2023-00001540 voor een omgevingsvergunning voor het plaatsen van een tuinhuis op locatie Matjador 16 in 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2387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7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7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40</meta:user-defined>
    <meta:user-defined meta:name="DCTERMS.abstract">Betreft: Beschikking verlenging beslistermijn op locatie Matjador 16 in 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tuinhuis op het perceel Matjador 16 in  Wervershoof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876</meta:user-defined>
    <meta:user-defined meta:name="OVERHEIDop.GmbID/DC.identifier">gmb-2023-523876</meta:user-defined>
    <meta:user-defined meta:name="OVERHEIDop.versieInformatie"/>
  </office:meta>
</office:document-meta>
</file>