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ging van de termijn waarbinnen wij beslissen op het verzoek op de aanvraag Wet algemene bepalingen omgevingsrecht − Ambachtsweg 6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twijk – op 13 december 2022 een aanvraag voor een omgevingsvergunning (milieuneutraal veranderen) van Alutech Nederland B.V. De aanvraag is ingediend voor een bedrijf dat producten uit dun plaatwerk voor de automotive industrie produceert en levert. Het bedrijf is gelegen op de locatie Ambachtsweg 6 te Katwijk.</text:p>
            <text:p text:style-name="common-al">De aanvraag gaat over het plaatsen van een tweetal slijpcabines met dakdoorvoer.</text:p>
            <text:p text:style-name="common-al">Wij verlengen de termijn waarbinnen wij beslissen met zes weken. Deze mogelijkheid staat in artikel 3.9, tweede lid, van de Wet algemene bepalingen omgevingsrecht.</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2-0154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38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482</meta:user-defined>
    <meta:user-defined meta:name="DCTERMS.abstract">Mededeling verlenging van de termijn waarbinnen wij beslissen op het verzoek op de aanvraag Wet algemene bepalingen omgevingsrecht - het plaatsen van een tweetal slijpcabines met dakdoorvoer</meta:user-defined>
    <dc:language>nl</dc:language>
    <meta:user-defined meta:name="OVERHEIDop.locatietype/OVERHEIDop.gebiedsmarkering">Adres</meta:user-defined>
    <meta:user-defined meta:name="DC.title">Mededeling verlenging van de termijn waarbinnen wij beslissen op het verzoek op de aanvraag Wet algemene bepalingen omgevingsrecht − Ambachtsweg 6 te Katwijk</meta:user-defined>
    <meta:user-defined meta:name="DCTERMS.W3CDTF/DCTERMS.available">2023-02-09</meta:user-defined>
    <meta:user-defined meta:name="DCTERMS.W3CDTF/OVERHEIDop.jaargang">2023</meta:user-defined>
    <meta:user-defined meta:name="OVERHEIDop.publicationIssue">52384</meta:user-defined>
    <meta:user-defined meta:name="OVERHEIDop.GmbID/DC.identifier">gmb-2023-52384</meta:user-defined>
    <meta:user-defined meta:name="OVERHEIDop.versieInformatie"/>
  </office:meta>
</office:document-meta>
</file>