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Sint Jansteen Wilhelminastraat 1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Wilhelminastraat 139</text:span>
          </text:p>
            <text:p text:style-name="common-al">Zaakomschrijving: verwijderen van asbest</text:p>
            <text:p text:style-name="common-al">Zaaknummer: 299458</text:p>
            <text:p text:style-name="common-al">Acceptatie datum verzonden: {3-2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38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458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 Sint Jansteen Wilhelminastraat 139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82</meta:user-defined>
    <meta:user-defined meta:name="OVERHEIDop.GmbID/DC.identifier">gmb-2023-52382</meta:user-defined>
    <meta:user-defined meta:name="OVERHEIDop.versieInformatie"/>
  </office:meta>
</office:document-meta>
</file>