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ardi Beckma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ardi Beckmanstraat 20 H 1063TH AmsterdamWiardi Beckmanstraat 20-H</text:p>
            <text:p text:style-name="common-al">Looptijd :12-12-2023 t/m 21-12-2023</text:p>
            <text:p text:style-name="common-al">Verzonden naar aanvrager op: 05-12-2023</text:p>
            <text:p text:style-name="common-al">Kenmerk gemeente: Z/23/2262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2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8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515</meta:user-defined>
    <meta:user-defined meta:name="DCTERMS.abstract">Werkzaamheden en vervoer op straat Wiardi Beckmanstraat 20 H 1063TH, Wiardi Beckmanstraat 20-H</meta:user-defined>
    <dc:language>nl</dc:language>
    <meta:user-defined meta:name="OVERHEIDop.locatietype/OVERHEIDop.gebiedsmarkering">Punt</meta:user-defined>
    <meta:user-defined meta:name="DC.title">Besluit apv vergunning Verleend - Wiardi Beckmanstraat 20-H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787</meta:user-defined>
    <meta:user-defined meta:name="OVERHEIDop.GmbID/DC.identifier">gmb-2023-523787</meta:user-defined>
    <meta:user-defined meta:name="OVERHEIDop.versieInformatie"/>
  </office:meta>
</office:document-meta>
</file>