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Woustraat 220-3 in AMSTERDAM en Van Woustraat 220-1 in AMSTERDAM en Van Woustraat 22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Van Woustraat 220-3 in AMSTERDAM en Van Woustraat 220-1 in AMSTERDAM en Van Woustraat 220-2 in AMSTERDAM</text:p>
            <text:p text:style-name="common-al">Verzonden naar aanvrager op: --</text:p>
            <text:p text:style-name="common-al">Kenmerk gemeente: Z/22/2034253</text:p>
            <text:p text:style-name="common-al"/>
            <text:p text:style-name="common-al">
            <text:span text:style-name="nadrukvet">Toestemming voor het splitsen van een gebouw met woningen aan Van Woustraat 220-3 in AMSTERDAM en Van Woustraat 220-1 in AMSTERDAM en Van Woustraat 220-2 in AMSTERDAM</text:span>
          </text:p>
            <text:p text:style-name="common-al">De gemeente Amsterdam verleende een splitsingsvergunning. De gemeente Amsterdam geeft hiermee toestemming voor het splitsen van een gebouw met woningen aan Van Woustraat 220-3 in AMSTERDAM en Van Woustraat 220-1 in AMSTERDAM en Van Woustraat 220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425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78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8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8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253</meta:user-defined>
    <meta:user-defined meta:name="DCTERMS.abstract">Het splitsen van het gebouw in 3 appartementsrechten op adres Van Woustraat 220-3 en Van Woustraat 220-1 en Van Woustraat 220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an Woustraat 220-3 in AMSTERDAM en Van Woustraat 220-1 in AMSTERDAM en Van Woustraat 220-2 in AMSTERDA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785</meta:user-defined>
    <meta:user-defined meta:name="OVERHEIDop.GmbID/DC.identifier">gmb-2023-523785</meta:user-defined>
    <meta:user-defined meta:name="OVERHEIDop.versieInformatie"/>
  </office:meta>
</office:document-meta>
</file>