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De Heeren van Lust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wetvergunning.</text:p>
            <text:p text:style-name="common-al">De burgemeester van Barendrecht maakt bekend dat een vergunning als bedoeld in artikel 3 van de Alcoholwet is verleend aan: </text:p>
            <text:p text:style-name="common-al">De Heeren van Lust B.V., Middenbaan 101 te Barendrecht, referentienummer 497304, verzonden aan aanvrager op 1 februar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3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97304</meta:user-defined>
    <dc:language>nl</dc:language>
    <meta:user-defined meta:name="OVERHEIDop.locatietype/OVERHEIDop.gebiedsmarkering">Adres</meta:user-defined>
    <meta:user-defined meta:name="DC.title">Verleende alcoholwetvergunning, “De Heeren van Lust B.V.”, gemeente Baren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377</meta:user-defined>
    <meta:user-defined meta:name="OVERHEIDop.GmbID/DC.identifier">gmb-2023-52377</meta:user-defined>
    <meta:user-defined meta:name="OVERHEIDop.versieInformatie"/>
  </office:meta>
</office:document-meta>
</file>