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bedrijfspand, het kappen van vier Canadese populieren, het plaatsen van reclame en het aanleggen van een in-/uitrit naast Pastoor Koopmanweg 4 (perceel H496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aast Pastoor Koopmanweg 4 (perceel H4968) in Den Helder, oprichten van een bedrijfspand, het kappen van vier Canadese populieren, het plaatsen van reclame en het aanleggen van een in-/uitrit</text:p>
            <text:p text:style-name="common-al">Datum ontvangst: 04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375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5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5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14952</meta:user-defined>
    <meta:user-defined meta:name="DCTERMS.abstract">oprichten bedrijfspand, kappen vier Canadese populieren, plaatsen reclame en aanleggen in-/uitrit naast Pastoor Koopmanweg 4 (perceel H4968)</meta:user-defined>
    <dc:language>nl</dc:language>
    <meta:user-defined meta:name="OVERHEIDop.locatietype/OVERHEIDop.gebiedsmarkering">Punt</meta:user-defined>
    <meta:user-defined meta:name="DC.title">Gemeente Den Helder, aangevraagde omgevingsvergunning, oprichten van een bedrijfspand, het kappen van vier Canadese populieren, het plaatsen van reclame en het aanleggen van een in-/uitrit naast Pastoor Koopmanweg 4 (perceel H4968) in Den Held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3755</meta:user-defined>
    <meta:user-defined meta:name="OVERHEIDop.GmbID/DC.identifier">gmb-2023-523755</meta:user-defined>
    <meta:user-defined meta:name="OVERHEIDop.versieInformatie"/>
  </office:meta>
</office:document-meta>
</file>