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ijksweg BDK00 C 2247 te Bles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3 besloten om de beslistermijn voor de aanvraag met zaaknummer Z2023-00004903 voor een Omgevingsvergunning op de locatie Nijksweg BDK00 C 2247 te Blesdijke te verlengen voor een periode van maximaal 6 weken. De aanvraag betreft:</text:p>
            <text:p text:style-name="common-al">het plaatsen van een zeecontainer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vindt u op onze website (www.weststellingwerf.nl). Niet gevonden wat u zocht? Neem dan contact met ons op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23751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751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751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490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Nijksweg BDK00 C 2247 te Blesdijke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3751</meta:user-defined>
    <meta:user-defined meta:name="OVERHEIDop.GmbID/DC.identifier">gmb-2023-523751</meta:user-defined>
    <meta:user-defined meta:name="OVERHEIDop.versieInformatie"/>
  </office:meta>
</office:document-meta>
</file>